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8861in"/>
    </style:style>
    <style:style style:name="TableColumn3" style:family="table-column">
      <style:table-column-properties style:column-width="2.8791in"/>
    </style:style>
    <style:style style:name="Table1" style:family="table" style:master-page-name="MP0">
      <style:table-properties style:width="5.765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9" style:family="table-row">
      <style:table-row-properties style:min-row-height="0.404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3923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3701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1.493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493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法務部矯正署基隆看守所暨少年觀護所</text:p>
            <text:p text:style-name="P7"><text:span text:style-name="T8">107年第</text:span><text:span text:style-name="T9">五</text:span><text:span text:style-name="T10">次儲備約僱</text:span><text:span text:style-name="T11">人員符合面試資格人員名單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報名編號</text:span></text:p>
          </table:table-cell>
          <table:table-cell table:style-name="TableCell16">
            <text:p text:style-name="P17"><text:span text:style-name="T18">應試人員姓名</text:span></text:p>
          </table:table-cell>
        </table:table-row>
        <table:table-row table:style-name="TableRow19">
          <table:table-cell table:style-name="TableCell20">
            <text:p text:style-name="P21">10705001</text:p>
          </table:table-cell>
          <table:table-cell table:style-name="TableCell22">
            <text:p text:style-name="P23">陳信瑜</text:p>
          </table:table-cell>
        </table:table-row>
        <table:table-row table:style-name="TableRow24">
          <table:table-cell table:style-name="TableCell25">
            <text:p text:style-name="P26">10705002</text:p>
          </table:table-cell>
          <table:table-cell table:style-name="TableCell27">
            <text:p text:style-name="P28">許樹維</text:p>
          </table:table-cell>
        </table:table-row>
        <table:table-row table:style-name="TableRow29">
          <table:table-cell table:style-name="TableCell30">
            <text:p text:style-name="P31">10705003</text:p>
          </table:table-cell>
          <table:table-cell table:style-name="TableCell32">
            <text:p text:style-name="P33">王成愷</text:p>
          </table:table-cell>
        </table:table-row>
        <table:table-row table:style-name="TableRow34">
          <table:table-cell table:style-name="TableCell35">
            <text:p text:style-name="P36">10705004</text:p>
          </table:table-cell>
          <table:table-cell table:style-name="TableCell37">
            <text:p text:style-name="P38">簡文毅</text:p>
          </table:table-cell>
        </table:table-row>
        <table:table-row table:style-name="TableRow39">
          <table:table-cell table:style-name="TableCell40" table:number-columns-spanned="2">
            <text:p text:style-name="P41">備註：<text:s/></text:p>
            <text:list text:style-name="LFO1" text:continue-numbering="true">
              <text:list-item>
                <text:p text:style-name="P42">面試時間：107年8月17日(星期五)下午2時。</text:p>
              </text:list-item>
              <text:list-item>
                <text:p text:style-name="P43">面試地點：本所2樓會議室(基隆市信義區崇法街64號)。</text:p>
              </text:list-item>
              <text:list-item>
                <text:p text:style-name="P44">其他事項：應試者請攜帶國民身分證或附有照片足資證明身分</text:p>
              </text:list-item>
            </text:list>
            <text:p text:style-name="P45">　　　　　之護照或全民健康保險卡或駕駛執照以備查驗。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8-08-13T00:18:00Z</meta:creation-date>
    <dc:date>2018-08-13T00:18:00Z</dc:date>
    <meta:print-date>2018-06-14T1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