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23in" style:use-optimal-column-width="false"/>
    </style:style>
    <style:style style:name="TableColumn3" style:family="table-column">
      <style:table-column-properties style:column-width="0.7937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2298in" style:use-optimal-column-width="false"/>
    </style:style>
    <style:style style:name="TableColumn7" style:family="table-column">
      <style:table-column-properties style:column-width="0.2534in" style:use-optimal-column-width="false"/>
    </style:style>
    <style:style style:name="TableColumn8" style:family="table-column">
      <style:table-column-properties style:column-width="0.4881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2083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Column15" style:family="table-column">
      <style:table-column-properties style:column-width="0.0708in" style:use-optimal-column-width="false"/>
    </style:style>
    <style:style style:name="TableColumn16" style:family="table-column">
      <style:table-column-properties style:column-width="0.2118in" style:use-optimal-column-width="false"/>
    </style:style>
    <style:style style:name="TableColumn17" style:family="table-column">
      <style:table-column-properties style:column-width="0.0138in" style:use-optimal-column-width="false"/>
    </style:style>
    <style:style style:name="TableColumn18" style:family="table-column">
      <style:table-column-properties style:column-width="0.4409in" style:use-optimal-column-width="false"/>
    </style:style>
    <style:style style:name="TableColumn19" style:family="table-column">
      <style:table-column-properties style:column-width="0.1701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1.402in" style:use-optimal-column-width="false"/>
    </style:style>
    <style:style style:name="Table1" style:family="table" style:master-page-name="MP0">
      <style:table-properties style:width="6.727in" fo:margin-left="0in" table:align="center"/>
    </style:style>
    <style:style style:name="TableRow22" style:family="table-row">
      <style:table-row-properties style:row-height="0.3937in" style:use-optimal-row-height="false" fo:keep-together="always"/>
    </style:style>
    <style:style style:name="TableCell23" style:family="table-cell">
      <style:table-cell-properties fo:border="0.0069in solid #000000" fo:background-color="#D9D9D9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margin-top="0.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row-height="0.3937in" style:use-optimal-row-height="false" fo:keep-together="always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3333in" style:use-optimal-row-height="false" fo:keep-together="always"/>
    </style:style>
    <style:style style:name="TableCell3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row-height="0.3937in" style:use-optimal-row-height="false" fo:keep-together="always"/>
    </style:style>
    <style:style style:name="TableCell5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0.3298in" style:use-optimal-row-height="false" fo:keep-together="always"/>
    </style:style>
    <style:style style:name="TableCell5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row-height="0.3506in" style:use-optimal-row-height="false" fo:keep-together="always"/>
    </style:style>
    <style:style style:name="TableCell6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77" style:family="table-row">
      <style:table-row-properties style:row-height="0.3937in" style:use-optimal-row-height="false" fo:keep-together="always"/>
    </style:style>
    <style:style style:name="TableCell7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159in" style:use-optimal-row-height="false" fo:keep-together="always"/>
    </style:style>
    <style:style style:name="TableCell8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96" style:parent-style-name="本文" style:family="paragraph">
      <style:paragraph-properties fo:text-align="start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215in" style:use-optimal-row-height="false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312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Row129" style:family="table-row">
      <style:table-row-properties style:row-height="0.7875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3333in"/>
      <style:text-properties style:font-name-asian="標楷體"/>
    </style:style>
    <style:style style:name="P144" style:parent-style-name="內文" style:family="paragraph">
      <style:paragraph-properties fo:text-align="start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Row147" style:family="table-row">
      <style:table-row-properties style:min-row-height="1.5111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row-height="0.7875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3333in"/>
      <style:text-properties style:font-name-asian="標楷體"/>
    </style:style>
    <style:style style:name="P168" style:parent-style-name="內文" style:family="paragraph">
      <style:paragraph-properties fo:text-align="start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P178" style:parent-style-name="內文" style:family="paragraph">
      <style:text-properties style:font-name-asian="標楷體" fo:font-size="10pt" style:font-size-asian="10pt" style:font-size-complex="10pt"/>
    </style:style>
    <style:style style:name="P179" style:parent-style-name="內文" style:family="paragraph">
      <style:text-properties style:font-name-asian="標楷體" fo:font-size="10pt" style:font-size-asian="10pt" style:font-size-complex="10pt"/>
    </style:style>
    <style:style style:name="P180" style:parent-style-name="內文" style:family="paragraph">
      <style:text-properties style:font-name-asian="標楷體" fo:font-size="10pt" style:font-size-asian="10pt" style:font-size-complex="10pt"/>
    </style:style>
    <style:style style:name="P181" style:parent-style-name="內文" style:family="paragraph">
      <style:text-properties style:font-name-asian="標楷體" fo:font-size="10pt" style:font-size-asian="10pt" style:font-size-complex="10pt"/>
    </style:style>
    <style:style style:name="P182" style:parent-style-name="內文" style:family="paragraph">
      <style:text-properties style:font-name-asian="標楷體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 table:number-rows-spanned="2">
            <text:p text:style-name="P24">法務部矯正署基隆看守所遠距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7">
            <text:p text:style-name="P26">　　<text:s text:c="3"/>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7">
            <text:p text:style-name="P30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申請接見人姓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與收容人關係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16">
            <text:p text:style-name="P60">申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申請人電話號碼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收容人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呼號</text:p>
          </table:table-cell>
          <table:covered-table-cell/>
          <table:covered-table-cell/>
          <table:table-cell table:style-name="TableCell73" table:number-columns-spanned="5">
            <text:p text:style-name="P74">單位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申請人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申請就近辦理</text:p>
            <text:p text:style-name="P89">遠距接見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4">
            <text:p text:style-name="P91">申請之日期及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 table:number-rows-spanned="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 table:number-rows-spanned="2">
            <text:p text:style-name="P96">第一優先</text:p>
            <text:p text:style-name="P97"><text:span text:style-name="T98">選擇時段</text:span></text:p>
          </table:table-cell>
          <table:covered-table-cell/>
          <table:covered-table-cell/>
          <table:table-cell table:style-name="TableCell99" table:number-columns-spanned="5">
            <text:p text:style-name="P100"><text:s/><text:s text:c="3"/>年<text:s/><text:s/>月<text:s/><text:s/>日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5" table:number-rows-spanned="2">
            <text:p text:style-name="P102">第二優先</text:p>
            <text:p text:style-name="P103"><text:span text:style-name="T104">選擇時段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<text:s text:c="4"/>年<text:s text:c="2"/>月<text:s/><text:s/>日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5">
            <text:p text:style-name="P111">第<text:s/>時段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第<text:s/>時段</text:p>
          </table:table-cell>
        </table:table-row>
        <table:table-row table:style-name="TableRow115">
          <table:table-cell table:style-name="TableCell116" table:number-columns-spanned="6">
            <text:p text:style-name="P117">核准接見之日期及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4">
            <text:p text:style-name="P119">　　<text:s text:c="2"/>年<text:s/>月<text:s text:c="2"/>日第<text:s/>時段　時間<text:s text:c="4"/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是否已上網登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4">
            <text:p text:style-name="P124"><text:span text:style-name="T125"></text:span><text:span text:style-name="T126">是　　　　　　</text:span><text:span text:style-name="T127"></text:span><text:span text:style-name="T1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承辦人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科長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秘書</text:p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機關</text:p>
            <text:p text:style-name="P144">首長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通話</text:p>
            <text:p text:style-name="P150">紀綠</text:p>
          </table:table-cell>
          <table:table-cell table:style-name="TableCell151" table:number-columns-spanned="1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承辦人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科長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秘書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機關</text:p>
            <text:p text:style-name="P168">首長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內文"><text:span text:style-name="T171"><draw:frame draw:z-index="251657728" draw:id="id0" draw:style-name="a0" draw:name="Text Box 2" text:anchor-type="paragraph" svg:x="-0.25in" svg:y="0.02222in" svg:width="7.125in" svg:height="1.625in" style:rel-width="scale" style:rel-height="scale"><draw:text-box><text:p text:style-name="內文"><text:s text:c="2"/><text:span text:style-name="T172">備註：</text:span><text:span text:style-name="T173">一、申請接見日期：以星期一至星期五之上班日為限。第一時段為</text:span><text:span text:style-name="T174">14:00-14:30</text:span><text:span text:style-name="T175">；第二時段為</text:span><text:span text:style-name="T176">14:30-15:00</text:span><text:span text:style-name="T177">；</text:span></text:p><text:p text:style-name="P178"><text:s text:c="12"/>第三時段為15:00-15:30；第四時段為15:30-16:00；第五時段為16:00-16:30。</text:p><text:p text:style-name="P179"><text:s text:c="8"/>二、接見時段之安排儘可能依申請人申請時段為之，惟若該時段已被預定，將由收容人所在機關另作安排。</text:p><text:p text:style-name="P180"><text:s text:c="12"/>請申請人務必依核准之時段，前往申請就近辦理接見之機關辦理登記。</text:p><text:p text:style-name="P181"><text:s text:c="8"/>三、申請人請詳細填寫深色欄位部分，其餘欄位由收容人所在機關審查及製作通話紀錄用。</text:p><text:p text:style-name="P182"><text:s text:c="8"/>四、基隆看守所聯絡電話(02)2465-2391，傳真機號碼(02)2466-0692</text:p></draw:text-box><svg:title/><svg:desc/></draw:frame></text:span></text:p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遠距接見申請單</dc:title>
    <meta:initial-creator>法務部</meta:initial-creator>
    <dc:creator>統計室(統計)</dc:creator>
    <meta:creation-date>2016-06-03T08:33:00Z</meta:creation-date>
    <dc:date>2016-06-03T08:33:00Z</dc:date>
    <meta:print-date>2014-07-04T02:17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161" meta:character-count="258" meta:row-count="80" meta:non-whitespace-character-count="161"/>
  </office:meta>
</office:document-meta>
</file>