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5.694cm" fo:margin-left="0cm" fo:margin-top="0cm" fo:margin-bottom="0cm" table:align="left" style:writing-mode="lr-tb"/>
    </style:style>
    <style:style style:name="表格1.A" style:family="table-column">
      <style:table-column-properties style:column-width="0.949cm"/>
    </style:style>
    <style:style style:name="表格1.F" style:family="table-column">
      <style:table-column-properties style:column-width="0.947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D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" style:family="table">
      <style:table-properties style:width="25.026cm" fo:margin-left="0cm" fo:margin-top="0cm" fo:margin-bottom="0cm" table:align="left" style:writing-mode="lr-tb"/>
    </style:style>
    <style:style style:name="表格2.A" style:family="table-column">
      <style:table-column-properties style:column-width="25.026cm"/>
    </style:style>
    <style:style style:name="表格2.1" style:family="table-row">
      <style:table-row-properties style:min-row-height="1.175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0.844cm" fo:margin-left="0cm" fo:margin-top="0cm" fo:margin-bottom="0cm" table:align="left" style:writing-mode="lr-tb"/>
    </style:style>
    <style:style style:name="表格3.A" style:family="table-column">
      <style:table-column-properties style:column-width="10.844cm"/>
    </style:style>
    <style:style style:name="表格3.1" style:family="table-row">
      <style:table-row-properties style:min-row-height="5.08cm" fo:keep-together="auto"/>
    </style:style>
    <style:style style:name="表格3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cm" fo:margin-right="0cm" fo:line-height="0.635cm" fo:text-indent="1.483cm" style:auto-text-indent="false"/>
    </style:style>
    <style:style style:name="P9" style:family="paragraph" style:parent-style-name="Standard">
      <style:paragraph-properties fo:margin-left="0.423cm" fo:margin-right="0cm" fo:line-height="0.564cm" fo:text-indent="-0.423cm" style:auto-text-indent="false"/>
    </style:style>
    <style:style style:name="P10" style:family="paragraph" style:parent-style-name="Frame_20_contents">
      <style:paragraph-properties fo:line-height="0.564cm"/>
    </style:style>
    <style:style style:name="P11" style:family="paragraph" style:parent-style-name="Frame_20_contents">
      <style:paragraph-properties fo:line-height="0.564cm"/>
      <style:text-properties style:font-name="標楷體" style:font-name-asian="標楷體1"/>
    </style:style>
    <style:style style:name="P12" style:family="paragraph" style:parent-style-name="Frame_20_contents">
      <style:paragraph-properties fo:margin-left="3.336cm" fo:margin-right="0cm" fo:text-indent="-3.336cm" style:auto-text-indent="false"/>
    </style:style>
    <style:style style:name="P13" style:family="paragraph" style:parent-style-name="Frame_20_contents">
      <style:paragraph-properties fo:margin-left="0cm" fo:margin-right="0cm" fo:line-height="0.564cm" fo:text-indent="3.175cm" style:auto-text-indent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fo:font-weight="bold" style:letter-kerning="false" style:font-name-asian="標楷體1" style:font-weight-asian="bold" style:font-weight-complex="bold"/>
    </style:style>
    <style:style style:name="T4" style:family="text">
      <style:text-properties style:font-name="標楷體" fo:letter-spacing="0.159cm" fo:font-weight="bold" style:letter-kerning="false" style:font-name-asian="標楷體1" style:font-weight-asian="bold" style:font-weight-complex="bold"/>
    </style:style>
    <style:style style:name="T5" style:family="text">
      <style:text-properties style:font-name="標楷體" fo:letter-spacing="0.159cm" style:letter-kerning="false" style:font-name-asian="標楷體1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style:font-name="標楷體" fo:letter-spacing="0.053cm" fo:font-weight="bold" style:letter-kerning="false" style:font-name-asian="標楷體1" style:font-weight-asian="bold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6pt" style:font-name-asian="標楷體1" style:font-size-asian="16pt"/>
    </style:style>
    <style:style style:name="T11" style:family="text">
      <style:text-properties style:font-name="標楷體" fo:font-size="16pt" style:font-name-asian="標楷體1" style:font-size-asian="16pt" style:font-name-complex="細明體"/>
    </style:style>
    <style:style style:name="T1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13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14" style:family="text">
      <style:text-properties style:font-name="標楷體" fo:font-size="24pt" style:font-name-asian="標楷體1" style:font-size-asian="24pt"/>
    </style:style>
    <style:style style:name="T15" style:family="text">
      <style:text-properties style:font-name="標楷體" fo:font-size="24pt" style:font-name-asian="標楷體1" style:font-size-asian="24pt" style:font-size-complex="24pt"/>
    </style:style>
    <style:style style:name="T16" style:family="text">
      <style:text-properties style:font-name="標楷體" fo:font-size="48pt" fo:font-weight="bold" style:font-name-asian="標楷體1" style:font-size-asian="48pt" style:font-weight-asian="bold" style:font-size-complex="48pt" style:font-weight-complex="bold"/>
    </style:style>
    <style:style style:name="T17" style:family="text">
      <style:text-properties style:font-name="標楷體" fo:font-size="48pt" style:font-name-asian="標楷體1" style:font-size-asian="48pt" style:font-size-complex="48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9" style:family="text">
      <style:text-properties style:font-name="標楷體" fo:font-size="14pt" style:font-name-asian="標楷體1" style:font-size-asian="14pt"/>
    </style:style>
    <style:style style:name="T20" style:family="text">
      <style:text-properties fo:color="#ff0000" style:font-name="標楷體" fo:letter-spacing="0.053cm" fo:font-weight="bold" style:letter-kerning="false" style:font-name-asian="標楷體1" style:font-weight-asian="bold"/>
    </style:style>
    <style:style style:name="T21" style:family="text">
      <style:text-properties fo:color="#ff0000" style:font-name="標楷體" fo:font-weight="bold" style:font-name-asian="標楷體1" style:font-weight-asian="bold" style:font-weight-complex="bold"/>
    </style:style>
    <style:style style:name="T22" style:family="text">
      <style:text-properties fo:color="#ff0000" style:font-name="標楷體" fo:font-weight="bold" style:font-name-asian="標楷體1" style:font-weight-asian="bold" fo:background-color="#c0c0c0"/>
    </style:style>
    <style:style style:name="T23" style:family="text">
      <style:text-properties fo:color="#ff0000" style:font-name="標楷體"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框架1" text:anchor-type="paragraph" svg:x="-0.191cm" svg:y="0.993cm" svg:width="5.694cm" draw:z-index="2"><draw:text-box fo:min-height="0cm"><table:table table:name="表格1" table:style-name="表格1"><table:table-column table:style-name="表格1.A" table:number-columns-repeated="5"/><table:table-column table:style-name="表格1.F"/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D1" office:value-type="string"><text:p text:style-name="Standard"><text:span text:style-name="T2">_</text:span></text:p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/table:table></draw:text-box></draw:frame><draw:frame draw:style-name="fr1" text:anchor-type="char" svg:x="6.863cm" svg:y="0.021cm" svg:width="18.865cm" svg:height="4.152cm" draw:z-index="0"><draw:text-box><text:p text:style-name="P12"><text:span text:style-name="T4">標案名稱</text:span><text:span text:style-name="T6">：</text:span><text:span text:style-name="T7">108年度第一次報廢財物標售投標案</text:span><text:span text:style-name="T20">(案號：108NO1)</text:span></text:p><text:p text:style-name="Frame_20_contents"><text:span text:style-name="T5">投標廠商</text:span><text:span text:style-name="T6">：</text:span></text:p><text:p text:style-name="Frame_20_contents"><text:span text:style-name="T6">地 <text:s text:c="8"/>址 ：</text:span></text:p><text:p text:style-name="Frame_20_contents"><text:span text:style-name="T6">負 <text:s text:c="3"/>責 <text:s text:c="3"/>人：</text:span></text:p><text:p text:style-name="Frame_20_contents"><text:span text:style-name="T6">統 <text:s/>一 編 <text:s/>碼 ：</text:span></text:p><text:p text:style-name="Frame_20_contents"><text:span text:style-name="T6">電 <text:s/>話 號 <text:s/>碼 ：</text:span></text:p><text:p text:style-name="Frame_20_contents"><text:span text:style-name="T6">傳 <text:s/>真 <text:s/>號 碼 ： <text:s text:c="28"/></text:span><text:span text:style-name="T8">（依據政府採購法第卅三條及施行細則第廿九條規定）</text:span></text:p></draw:text-box></draw:frame><text:span text:style-name="T3">郵遞區號 <text:s text:c="14"/></text:span></text:p>
      <text:p text:style-name="Standard"><text:span text:style-name="T10"><text:s/></text:span></text:p>
      <text:p text:style-name="P2"/>
      <text:p text:style-name="P2"/>
      <text:p text:style-name="Standard"><text:span text:style-name="T10"><text:s text:c="6"/></text:span><text:span text:style-name="T12">外</text:span><text:span text:style-name="T13">標封</text:span><text:span text:style-name="T10"> </text:span></text:p>
      <text:p text:style-name="Standard"><draw:frame draw:style-name="fr3" draw:name="框架2" text:anchor-type="paragraph" svg:x="2.101cm" svg:y="0.236cm" svg:width="25.026cm" draw:z-index="3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4"><text:span text:style-name="T11"><text:s text:c="5"/></text:span><text:span text:style-name="T15">201-51 <text:s text:c="2"/>基隆市信義區崇法街64號</text:span></text:p><text:p text:style-name="P4"><text:span text:style-name="T16"><text:s/>法務部矯正署基隆看守所 <text:s/>公啟 </text:span><text:span text:style-name="T17">　</text:span></text:p><text:p text:style-name="P3"/></table:table-cell></table:table-row></table:table></draw:text-box></draw:frame><text:span text:style-name="T14">　　　　　　　　　　　　　　　　　</text:span></text:p>
      <text:p text:style-name="P5"><text:span text:style-name="T10">　　　　　　　　　　　　　 <text:s/></text:span></text:p>
      <text:p text:style-name="Standard"><text:span text:style-name="T10">　　　　　　　　　　　　　　　　　</text:span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>注意事項</text:span><text:span text:style-name="T9">：</text:span></text:p>
      <text:p text:style-name="P7"><text:span text:style-name="T9">1.以郵遞投遞者，應於截止收件期限內寄達上列地址。</text:span></text:p>
      <text:p text:style-name="P7"><text:span text:style-name="T9">2.以專人送達者，應於截止收件期限內送達本所總務科收發室。</text:span></text:p>
      <text:p text:style-name="P7"><text:span text:style-name="T9">3.請於列印後將本投標封面貼於自製信封上，並將封套依規定密封投寄。</text:span></text:p>
      <text:p text:style-name="P6"><draw:frame draw:style-name="fr2" draw:name="框架3" text:anchor-type="paragraph" svg:x="-0.058cm" svg:y="0.178cm" svg:width="10.844cm" draw:z-index="4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6"><text:span text:style-name="T1">◎投標前請檢查以下投標文件是否齊全</text:span><text:span text:style-name="T9">:</text:span></text:p><text:p text:style-name="P6"><text:span text:style-name="T9">□應備文件審查表</text:span></text:p><text:p text:style-name="P6"><text:span text:style-name="T9">□公司登記或商業登記證明文件</text:span></text:p><text:p text:style-name="P6"><text:span text:style-name="T9">□廢棄物回收清除處理相關業務影印本</text:span></text:p><text:p text:style-name="P6"><text:span text:style-name="T9">□納稅證明文件</text:span></text:p><text:p text:style-name="P6"><text:span text:style-name="T9">□標價清單</text:span></text:p><text:p text:style-name="P9"><text:span text:style-name="T9">※本表僅提醒投標廠商用，若有漏列或不符之情形，應依招標文件為準。</text:span></text:p></table:table-cell></table:table-row></table:table></draw:text-box></draw:frame><text:span text:style-name="T9"> <text:s text:c="7"/></text:span></text:p>
      <text:p text:style-name="P6"><draw:frame draw:style-name="fr1" text:anchor-type="char" svg:x="0.531cm" svg:y="0.011cm" svg:width="14.857cm" svg:height="5.244cm" draw:z-index="1"><draw:text-box><text:p text:style-name="P10"><text:span text:style-name="T9">收 件 場 所 <text:s/>：一、專人送達本所收發室收文。</text:span></text:p><text:p text:style-name="P13"><text:span text:style-name="T9">二、郵遞「基隆市信義區崇法街64號收發室」。</text:span></text:p><text:p text:style-name="P10"><text:span text:style-name="T22">截止收件時間 ：中華民國108年09月24日下午17時00分</text:span></text:p><text:p text:style-name="P10"><text:span text:style-name="T22">開 標 時 間 <text:s/>：中華民國108年09月25日上午10時整</text:span><text:bookmark text:name="_GoBack"/></text:p><text:p text:style-name="P11"/><text:p text:style-name="P10"><text:span text:style-name="T9">收 件 時 間 <text:s/>：中華民國 <text:s text:c="2"/>年 <text:s/>月 <text:s text:c="2"/>日 <text:s/>午 <text:s/>時 <text:s text:c="2"/>分</text:span></text:p><text:p text:style-name="P11"/><text:p text:style-name="P10"><text:span text:style-name="T9">收 件 人簽章 ：</text:span></text:p><text:p text:style-name="Frame_20_contents"/></draw:text-box></draw:frame><text:span text:style-name="T9"> 　 <text:s text:c="22"/></text:span><text:span text:style-name="T10"><text:s text:c="44"/></text:span><text:span text:style-name="T11"><text:s text:c="15"/></text:span><text:span text:style-name="T10"><text:s text:c="4"/></text:span><text:span text:style-name="T19"><text:s text:c="95"/></text:span><text:span text:style-name="T10">　　　　　　　　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51cm" fo:margin-left="2.08cm" fo:margin-right="1.48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－</dc:title>
    <meta:initial-creator>user</meta:initial-creator>
    <meta:editing-cycles>32</meta:editing-cycles>
    <meta:print-date>2016-07-13T10:50:00</meta:print-date>
    <meta:creation-date>2016-09-22T08:00:00</meta:creation-date>
    <dc:date>2019-09-12T15:10:50.736000000</dc:date>
    <meta:editing-duration>PT3H2M39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35" meta:word-count="403" meta:character-count="831" meta:non-whitespace-character-count="432"/>
    <meta:user-defined meta:name="AppVersion">16.0000</meta:user-defined>
    <meta:user-defined meta:name="Company">2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