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5cm" fo:margin-left="-0.199cm" fo:margin-top="0cm" fo:margin-bottom="0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2.649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7.56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1.453cm" fo:keep-together="auto"/>
    </style:style>
    <style:style style:name="表格1.7" style:family="table-row">
      <style:table-row-properties style:min-row-height="1.74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3.3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新細明體" style:font-size-asian="14pt" style:font-name-complex="Times New Roman1" style:font-size-complex="13.5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新細明體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style:font-size-asian="22pt" style:font-name-complex="Times New Roman1" style:font-size-complex="22pt"/>
    </style:style>
    <style:style style:name="T2" style:family="text">
      <style:text-properties style:font-name="Times New Roman" fo:font-size="14pt" style:letter-kerning="false" style:font-name-asian="新細明體" style:font-size-asian="14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fo:color="#000000" style:font-name="Times New Roman" fo:font-size="14pt" style:letter-kerning="false" style:font-name-asian="新細明體" style:font-size-asian="14pt" style:font-name-complex="Times New Roman1" style:font-size-complex="13.5pt"/>
    </style:style>
    <style:style style:name="T5" style:family="text">
      <style:text-properties fo:color="#000000" style:font-name="Times New Roman" fo:font-size="14pt" style:letter-kerning="false" style:font-name-asian="新細明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JAC Keelung Detention Center</text:span></text:p>
      <text:p text:style-name="P1"><text:span text:style-name="T1">Application Form of Attorney Meeting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4">Name of Defendant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Code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Unit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Meeting Suspensio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4">Yes □ No □</text:span></text:p>
          </table:table-cell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4">Rea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4">Attorney's Name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4">Address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4">Telephone No.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Clerk</text:span></text:p>
          </table:table-cell>
          <table:table-cell table:style-name="表格1.A1" table:number-columns-spanned="2" office:value-type="string">
            <text:p text:style-name="P2"><text:span text:style-name="T5">Section Chief of General Affair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Section Chief of Guard and Control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Secretary</text:span></text:p>
          </table:table-cell>
          <table:covered-table-cell/>
          <table:table-cell table:style-name="表格1.A1" office:value-type="string">
            <text:p text:style-name="P2"><text:span text:style-name="T4">Superintendent</text:span></text:p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(統計)</meta:initial-creator>
    <dc:creator>統計室(統計)</dc:creator>
    <meta:editing-cycles>1</meta:editing-cycles>
    <meta:creation-date>2019-09-23T02:19:00</meta:creation-date>
    <dc:date>2019-09-23T02:31:00</dc:date>
    <meta:editing-duration>PT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40" meta:character-count="252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