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893cm" fo:margin-left="0cm" table:align="left"/>
    </style:style>
    <style:style style:name="表格1.A" style:family="table-column">
      <style:table-column-properties style:column-width="4.965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3.221cm"/>
    </style:style>
    <style:style style:name="表格1.A1" style:family="table-cell">
      <style:table-cell-properties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25pt solid #000000" style:writing-mode="lr-tb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style:border-line-width-right="0.035cm 0.035cm 0.035cm" fo:padding-left="0.191cm" fo:padding-right="0.191cm" fo:padding-top="0cm" fo:padding-bottom="0cm" fo:border-left="0.25pt solid #000000" fo:border-right="3pt double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A9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25pt solid #000000" fo:border-top="0.25pt solid #000000" fo:border-bottom="3pt double #000000" style:writing-mode="lr-tb"/>
    </style:style>
    <style:style style:name="表格1.B9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25pt solid #000000" fo:border-right="3pt double #000000" fo:border-top="0.25pt solid #000000" fo:border-bottom="3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Text_20_body">
      <style:text-properties style:font-name="Times New Roman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內文文字">
      <style:paragraph-properties fo:margin-left="0cm" fo:margin-right="0.058cm" fo:line-height="0.711cm" fo:text-align="center" style:justify-single-word="false" fo:text-indent="0cm" style:auto-text-indent="false"/>
    </style:style>
    <style:style style:name="P6" style:family="paragraph" style:parent-style-name="內文文字">
      <style:paragraph-properties fo:line-height="0.699cm" fo:text-align="center" style:justify-single-word="false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2" style:family="text">
      <style:text-properties style:use-window-font-color="true"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1pt" fo:language="en" fo:country="US" style:font-size-asian="11pt" style:font-name-complex="Times New Roman" style:font-size-complex="11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Application for Reissue of Certificate of Release from Keelung Detention Center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內文文字_20__2b__20_MingLiU"><text:span text:style-name="T1">Reason</text:span></text:span><text:span text:style-name="內文文字_20__2b__20_MingLiU"><text:span text:style-name="T2"> for a</text:span></text:span><text:span text:style-name="內文文字_20__2b__20_MingLiU"><text:span text:style-name="T1">pplication</text:span></text:span></text:p>
          </table:table-cell>
          <table:table-cell table:style-name="表格1.B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內文文字_20__2b__20_MingLiU"><text:span text:style-name="T2">Name of applicant</text:span></text:span></text:p>
          </table:table-cell>
          <table:table-cell table:style-name="表格1.B3" office:value-type="string">
            <text:p text:style-name="P4"><text:span text:style-name="內文文字_20__2b__20_MingLiU"><text:span text:style-name="T1">ID card number</text:span></text:span></text:p>
          </table:table-cell>
          <table:table-cell table:style-name="表格1.B3" office:value-type="string">
            <text:p text:style-name="P4"><text:span text:style-name="內文文字_20__2b__20_MingLiU"><text:span text:style-name="T1">Date of </text:span></text:span><text:span text:style-name="內文文字_20__2b__20_MingLiU"><text:span text:style-name="T2">b</text:span></text:span><text:span text:style-name="內文文字_20__2b__20_MingLiU"><text:span text:style-name="T1">irth</text:span></text:span></text:p>
          </table:table-cell>
          <table:table-cell table:style-name="表格1.B2" office:value-type="string">
            <text:p text:style-name="P4"><text:span text:style-name="內文文字_20__2b__20_MingLiU"><text:span text:style-name="T1">Gender</text:span></text:span></text:p>
          </table:table-cell>
        </table:table-row>
        <table:table-row>
          <table:table-cell table:style-name="表格1.A2" office:value-type="string">
            <text:p text:style-name="P3">First Name/Surname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>
          <table:table-cell table:style-name="表格1.A2" office:value-type="string">
            <text:p text:style-name="P5"><text:span text:style-name="內文文字_20__2b__20_MingLiU"><text:span text:style-name="T3">Starting date for serving the sentence at (Correctional Institution</text:span></text:span></text:p>
            <text:p text:style-name="P5"><text:span text:style-name="預設段落字型"><text:span text:style-name="T4">(yyyy) <text:s/>(mm) <text:s/>(dd)</text:span></text:span></text:p>
          </table:table-cell>
          <table:table-cell table:style-name="表格1.B3" office:value-type="string">
            <text:p text:style-name="P6"><text:span text:style-name="內文文字_20__2b__20_MingLiU"><text:span text:style-name="T2">Date of release from (Correctional Institution) </text:span></text:span></text:p>
            <text:p text:style-name="P4"><text:span text:style-name="預設段落字型"><text:span text:style-name="T5">(yyyy) <text:s/>(mm) <text:s/>(dd)</text:span></text:span></text:p>
          </table:table-cell>
          <table:table-cell table:style-name="表格1.B3" office:value-type="string">
            <text:p text:style-name="P4"><text:span text:style-name="內文文字_20__2b__20_MingLiU"><text:span text:style-name="T1">Phone number</text:span></text:span></text:p>
          </table:table-cell>
          <table:table-cell table:style-name="表格1.B2" office:value-type="string">
            <text:p text:style-name="P4"><text:span text:style-name="內文文字_20__2b__20_MingLiU"><text:span text:style-name="T1">Seal</text:span></text:span>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>
          <table:table-cell table:style-name="表格1.A2" table:number-columns-spanned="3" office:value-type="string">
            <text:p text:style-name="P4"><text:span text:style-name="內文文字_20__2b__20_MingLiU"><text:span text:style-name="T1">Current address</text:span></text:span></text:p>
          </table:table-cell>
          <table:covered-table-cell/>
          <table:covered-table-cell/>
          <table:table-cell table:style-name="表格1.B2" office:value-type="string">
            <text:p text:style-name="P4"><text:span text:style-name="內文文字_20__2b__20_MingLiU"><text:span text:style-name="T2">Number of copies requested</text:span></text:span></text:p>
          </table:table-cell>
        </table:table-row>
        <table:table-row>
          <table:table-cell table:style-name="表格1.A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>
          <table:table-cell table:style-name="表格1.A9" office:value-type="string">
            <text:p text:style-name="P4"><text:span text:style-name="內文文字_20__2b__20_MingLiU"><text:span text:style-name="T6">Remarks</text:span></text:span></text:p>
          </table:table-cell>
          <table:table-cell table:style-name="表格1.B9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文字" style:family="paragraph" style:parent-style-name="Text_20_body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內文文字_20__2b__20_MingLiU" style:display-name="內文文字 + MingLiU" style:family="text" style:parent-style-name="預設段落字型">
      <style:text-properties fo:font-variant="normal" fo:text-transform="none" fo:color="#000000" style:text-line-through-style="none" style:text-line-through-type="none" style:text-position="0% 100%" style:font-name="細明體" fo:font-family="細明體" style:font-family-generic="modern" style:font-pitch="fixed" fo:font-size="13pt" fo:letter-spacing="normal" fo:language="zh" fo:country="TW" fo:font-style="normal" style:text-underline-style="none" fo:font-weight="normal" style:font-name-asian="細明體" style:font-family-asian="細明體" style:font-family-generic-asian="modern" style:font-pitch-asian="fixed" style:font-size-asian="13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3pt" style:language-complex="zh" style:country-complex="TW" style:font-style-complex="normal" style:font-weight-complex="normal" style:text-scale="100%"/>
    </style:style>
    <style:style style:name="內文文字_5f_" style:display-name="內文文字_" style:family="text" style:parent-style-name="預設段落字型">
      <style:text-properties style:font-name="Times New Roman" fo:font-family="'Times New Roman'" style:font-family-generic="roman" style:font-pitch="variable" fo:font-size="10pt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政風室</meta:initial-creator>
    <meta:creation-date>2019-10-18T02:42:00Z</meta:creation-date>
    <dc:date>2019-10-18T10:42:58.238000000</dc:date>
    <meta:editing-cycles>3</meta:editing-cycles>
    <meta:editing-duration>PT23S</meta:editing-duration>
    <meta:document-statistic meta:table-count="1" meta:image-count="0" meta:object-count="0" meta:page-count="1" meta:paragraph-count="16" meta:word-count="57" meta:character-count="384" meta:non-whitespace-character-count="338"/>
    <meta:template xlink:type="simple" xlink:actuate="onRequest" xlink:title="" xlink:href="Normal.dotm"/>
  </office:meta>
</office:document-meta>
</file>