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本文" style:family="paragraph">
      <style:paragraph-properties fo:margin-top="0.0006in"/>
      <style:text-properties fo:font-size="11pt" style:font-size-asian="11pt" style:text-underline-type="none"/>
    </style:style>
    <style:style style:name="P3" style:parent-style-name="內文" style:family="paragraph">
      <style:paragraph-properties fo:margin-left="3.4513in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5" style:parent-style-name="本文" style:family="paragraph">
      <style:paragraph-properties fo:margin-top="0.125in" fo:line-height="170%" fo:margin-left="0.0694in" fo:margin-right="0.2888in">
        <style:tab-stops>
          <style:tab-stop style:type="left" style:position="0.9583in"/>
          <style:tab-stop style:type="left" style:position="2.4618in"/>
          <style:tab-stop style:type="left" style:position="2.6611in"/>
          <style:tab-stop style:type="left" style:position="3.4506in"/>
          <style:tab-stop style:type="left" style:position="4.7555in"/>
          <style:tab-stop style:type="left" style:position="5.1368in"/>
        </style:tab-stops>
      </style:paragraph-properties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fo:letter-spacing="0.0013in"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style:text-underline-type="none"/>
    </style:style>
    <style:style style:name="T15" style:parent-style-name="預設段落字型" style:family="text">
      <style:text-properties style:text-underline-type="none"/>
    </style:style>
    <style:style style:name="T16" style:parent-style-name="預設段落字型" style:family="text">
      <style:text-properties style:text-underline-type="none"/>
    </style:style>
    <style:style style:name="T17" style:parent-style-name="預設段落字型" style:family="text">
      <style:text-properties style:text-underline-type="none"/>
    </style:style>
    <style:style style:name="T18" style:parent-style-name="預設段落字型" style:family="text">
      <style:text-properties fo:letter-spacing="0.0381in"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68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fo:letter-spacing="-0.0034in" style:text-underline-type="none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text-underline-type="none"/>
    </style:style>
    <style:style style:name="T36" style:parent-style-name="預設段落字型" style:family="text">
      <style:text-properties style:text-underline-type="none"/>
    </style:style>
    <style:style style:name="T37" style:parent-style-name="預設段落字型" style:family="text">
      <style:text-properties style:text-underline-type="none"/>
    </style:style>
    <style:style style:name="T38" style:parent-style-name="預設段落字型" style:family="text">
      <style:text-properties style:text-underline-type="none"/>
    </style:style>
    <style:style style:name="T39" style:parent-style-name="預設段落字型" style:family="text">
      <style:text-properties style:text-underline-type="none"/>
    </style:style>
    <style:style style:name="T40" style:parent-style-name="預設段落字型" style:family="text">
      <style:text-properties style:text-underline-type="none"/>
    </style:style>
    <style:style style:name="T41" style:parent-style-name="預設段落字型" style:family="text">
      <style:text-properties style:text-underline-type="none"/>
    </style:style>
    <style:style style:name="T42" style:parent-style-name="預設段落字型" style:family="text">
      <style:text-properties style:font-name-asian="標楷體" style:text-underline-type="none"/>
    </style:style>
    <style:style style:name="T43" style:parent-style-name="預設段落字型" style:family="text">
      <style:text-properties style:font-name-asian="標楷體" style:text-underline-type="none"/>
    </style:style>
    <style:style style:name="P44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45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013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06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line-height="193%" fo:margin-right="1.7097in"/>
      <style:text-properties fo:font-size="14pt" style:font-size-asian="14pt"/>
    </style:style>
    <style:style style:name="P61" style:parent-style-name="內文" style:family="paragraph">
      <style:paragraph-properties fo:line-height="193%" fo:margin-right="1.7097in"/>
      <style:text-properties fo:font-size="14pt" style:font-size-asian="14pt"/>
    </style:style>
    <style:style style:name="P62" style:parent-style-name="內文" style:family="paragraph">
      <style:paragraph-properties fo:line-height="193%" fo:margin-right="1.7097in"/>
      <style:text-properties fo:font-size="14pt" style:font-size-asian="14pt"/>
    </style:style>
    <style:style style:name="P63" style:parent-style-name="內文" style:family="paragraph">
      <style:paragraph-properties fo:line-height="193%" fo:margin-right="1.7097in"/>
      <style:text-properties fo:font-size="14pt" style:font-size-asian="14pt"/>
    </style:style>
    <style:style style:name="P64" style:parent-style-name="內文" style:family="paragraph">
      <style:paragraph-properties fo:line-height="193%" fo:margin-right="1.7097in"/>
      <style:text-properties fo:font-size="14pt" style:font-size-asian="14pt"/>
    </style:style>
    <style:style style:name="P65" style:parent-style-name="內文" style:family="paragraph">
      <style:paragraph-properties fo:line-height="0.2215in"/>
      <style:text-properties fo:font-size="14pt" style:font-size-asian="14pt"/>
    </style:style>
    <style:style style:name="P66" style:parent-style-name="本文" style:family="paragraph">
      <style:paragraph-properties fo:margin-top="0.0013in"/>
      <style:text-properties fo:font-size="13pt" style:font-size-asian="13pt" style:text-underline-type="none"/>
    </style:style>
    <style:style style:name="P67" style:parent-style-name="內文" style:family="paragraph">
      <style:paragraph-properties>
        <style:tab-stops>
          <style:tab-stop style:type="left" style:position="3.1444in"/>
          <style:tab-stop style:type="left" style:position="4.268in"/>
          <style:tab-stop style:type="left" style:position="5.325in"/>
        </style:tab-stops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line-height="112%" fo:margin-left="0.0694in" fo:margin-right="0.2868in">
        <style:tab-stops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  <style:text-properties fo:font-size="12pt" style:font-size-asian="12pt"/>
    </style:style>
    <style:style style:name="P73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  <style:text-properties fo:font-size="12pt" style:font-size-asian="12pt"/>
    </style:style>
    <style:style style:name="P74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本文" style:family="paragraph">
      <style:text-properties fo:font-size="10pt" style:font-size-asian="10pt" style:text-underline-type="none"/>
    </style:style>
    <style:style style:name="P84" style:parent-style-name="本文" style:family="paragraph">
      <style:text-properties fo:font-size="10pt" style:font-size-asian="10pt" style:text-underline-type="none"/>
    </style:style>
    <style:style style:name="P85" style:parent-style-name="本文" style:family="paragraph">
      <style:paragraph-properties fo:margin-top="0.0055in"/>
      <style:text-properties fo:font-size="11.5pt" style:font-size-asian="11.5pt" style:text-underline-type="none"/>
    </style:style>
    <style:style style:name="P86" style:parent-style-name="內文" style:family="paragraph">
      <style:paragraph-properties fo:margin-top="0.0361in" fo:margin-left="4.2201in">
        <style:tab-stops/>
      </style:paragraph-properties>
    </style:style>
    <style:style style:name="T87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88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89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0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1" style:parent-style-name="預設段落字型" style:family="text">
      <style:text-properties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For the use<text:s/>of escorted temporary absence to attend family’s funeral</text:p>
      <text:p text:style-name="P4">Application Form</text:p>
      <text:p text:style-name="P5"><text:span text:style-name="T6">The</text:span><text:span text:style-name="T7"><text:s/></text:span><text:span text:style-name="T8">inmate</text:span><text:span text:style-name="T9">,</text:span><text:span text:style-name="T10"><text:s/></text:span><text:s text:c="8"/><text:s text:c="20"/><text:s/><text:span text:style-name="T11">(name and the number</text:span><text:span text:style-name="T12"><text:s/>of the inmate</text:span><text:span text:style-name="T13">)</text:span>,<text:s/><text:span text:style-name="T14">is serving his or her sentence in</text:span><text:span text:style-name="T15"><text:s/>prison</text:span><text:span text:style-name="T16">. Because his or her</text:span><text:s/><text:s text:c="2"/><text:s text:c="22"/><text:s/><text:span text:style-name="T17">(relationship with</text:span><text:span text:style-name="T18"><text:s/></text:span><text:span text:style-name="T19">the</text:span><text:span text:style-name="T20"><text:s/></text:span><text:span text:style-name="T21">inmate and the name)</text:span><text:span text:style-name="T22"><text:s/></text:span><text:span text:style-name="T23">passed away, and the inmate intends<text:s/></text:span><text:span text:style-name="T24">to attend the funeral</text:span><text:span text:style-name="T25">.<text:s/></text:span><text:span text:style-name="T26">The funeral will be held<text:s/></text:span><text:span text:style-name="T27">at</text:span><text:tab/><text:span text:style-name="T28">(specific</text:span><text:span text:style-name="T29"><text:s/>time) on<text:s/></text:span><text:s/><text:tab/><text:tab/><text:tab/><text:span text:style-name="T30">(</text:span><text:span text:style-name="T31">DD<text:s/></text:span><text:span text:style-name="T32">/</text:span><text:span text:style-name="T33">MM</text:span><text:span text:style-name="T34">/YY) at<text:s/></text:span><text:span text:style-name="T35">home or<text:s/></text:span><text:span text:style-name="T36">other places</text:span><text:span text:style-name="T37"><text:s/></text:span><text:s text:c="6"/><text:s text:c="22"/><text:s text:c="4"/>(<text:span text:style-name="T38">please indicate the specific location). Therefore, I,<text:s/></text:span><text:span text:style-name="T39">on behalf<text:s/></text:span><text:span text:style-name="T40">of the inmate,<text:s/></text:span><text:span text:style-name="T41">apply for his or her temporary absence to attend family’s funeral.<text:s/></text:span><text:span text:style-name="T42">Please kindly approve</text:span><text:span text:style-name="T43"><text:s/>my application.</text:span></text:p>
      <text:p text:style-name="P44"/>
      <text:p text:style-name="P45"><text:span text:style-name="T46">Name of</text:span><text:span text:style-name="T47"><text:s/></text:span><text:span text:style-name="T48">the</text:span><text:span text:style-name="T49"><text:s/></text:span><text:span text:style-name="T50">Applicant</text:span><text:span text:style-name="T51">:</text:span><text:span text:style-name="T52"><text:tab/>(Signature and Seal) (</text:span><text:span text:style-name="T53">Please<text:s/></text:span><text:span text:style-name="T54">attach p</text:span><text:span text:style-name="T55">hotocopies of<text:s/></text:span><text:span text:style-name="T56">the ID c</text:span><text:span text:style-name="T57">ard</text:span><text:span text:style-name="T58">’s both sides</text:span><text:span text:style-name="T59">)</text:span></text:p>
      <text:p text:style-name="P60">ID<text:s/>Card<text:s/>No. of the<text:s/>Applicant:<text:s/></text:p>
      <text:p text:style-name="P61">Telephone No. of the<text:s/>Applicant:<text:s/></text:p>
      <text:p text:style-name="P62">The<text:s/>Relationship<text:s/>with the Inmate:<text:s/></text:p>
      <text:p text:style-name="P63">Residence of the<text:s/>Applicant:<text:s/></text:p>
      <text:p text:style-name="P64">Address of<text:s/>the<text:s/>Proposed Funeral:</text:p>
      <text:p text:style-name="P65">The<text:s/>Willingness<text:s/>to Pay Transportation<text:s/>for the Inmate: Yes or No</text:p>
      <text:p text:style-name="P66"/>
      <text:p text:style-name="P67"><text:span text:style-name="T68"><draw:connector draw:type="line" svg:x1="0.96319in" svg:y1="0.30694in" svg:x2="7.38819in" svg:y2="0.32569in" draw:z-index="251657728" draw:id="id0" draw:style-name="a0" draw:name="Line 2" text:anchor-type="paragraph"><svg:title/><svg:desc/></draw:connector></text:span><text:span text:style-name="T69">Date:</text:span><text:span text:style-name="T70"><text:tab/></text:span></text:p>
      <text:p text:style-name="P71">Documents required for the application include:<text:tab/></text:p>
      <text:p text:style-name="P72">Death<text:tab/>Certificate<text:s/>(the original one issued by the hospital)</text:p>
      <text:p text:style-name="P73">Obituary Notice<text:s/></text:p>
      <text:p text:style-name="P74"><text:span text:style-name="T75">Document</text:span><text:span text:style-name="T76">s which can</text:span><text:span text:style-name="T77"><text:s/>prove the relation</text:span><text:span text:style-name="T78">ship between</text:span><text:span text:style-name="T79"><text:s/>the inmate and the</text:span><text:span text:style-name="T80"><text:s/></text:span><text:span text:style-name="T81">deceased</text:span><text:span text:style-name="T82">.</text:span></text:p>
      <text:p text:style-name="P83"/>
      <text:p text:style-name="P84"/>
      <text:p text:style-name="P85"/>
      <text:p text:style-name="P86"><text:span text:style-name="T87">喪亡返家探視申請書</text:span><text:span text:style-name="T88">108</text:span><text:span text:style-name="T89">年</text:span><text:span text:style-name="T90">4</text:span><text:span text:style-name="T91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9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政風室(科室信箱)</dc:creator>
    <meta:creation-date>2019-10-18T02:51:00Z</meta:creation-date>
    <dc:date>2019-10-18T02:51:00Z</dc:date>
    <meta:print-date>2019-10-18T02:50:00Z</meta:print-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82" meta:character-count="1218" meta:row-count="8" meta:non-whitespace-character-count="1038"/>
  </office:meta>
</office:document-meta>
</file>