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Malgun Gothic" svg:font-family="'Malgun Gothic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1.577cm"/>
    </style:style>
    <style:style style:name="表格1.H" style:family="table-column">
      <style:table-column-properties style:column-width="1.981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1.215cm"/>
    </style:style>
    <style:style style:name="表格1.K" style:family="table-column">
      <style:table-column-properties style:column-width="1.441cm"/>
    </style:style>
    <style:style style:name="表格1.L" style:family="table-column">
      <style:table-column-properties style:column-width="0.351cm"/>
    </style:style>
    <style:style style:name="表格1.M" style:family="table-column">
      <style:table-column-properties style:column-width="2.23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288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Text_20_body">
      <style:text-properties style:font-name="Times New Roman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style:font-name-complex="Times New Roman"/>
    </style:style>
    <style:style style:name="P6" style:family="paragraph" style:parent-style-name="內文文字">
      <style:paragraph-properties fo:margin-left="0.212cm" fo:margin-right="0cm" fo:line-height="0.353cm" fo:text-indent="0cm" style:auto-text-indent="false">
        <style:tab-stops/>
      </style:paragraph-properties>
      <style:text-properties fo:font-size="12pt" style:font-name-asian="新細明體" style:font-size-asian="12pt" style:font-size-complex="12pt"/>
    </style:style>
    <style:style style:name="P7" style:family="paragraph" style:parent-style-name="內文文字">
      <style:paragraph-properties fo:line-height="0.353cm" fo:text-align="center" style:justify-single-word="false"/>
      <style:text-properties fo:font-size="12pt" style:font-name-asian="新細明體" style:font-size-asian="12pt" style:font-size-complex="12pt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Times New Roman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13" office:value-type="string">
            <text:p text:style-name="P1">Application for Visit of A Correctional Institution under the Ministry of Justice</text:p>
            <text:p text:style-name="P3"><text:s text:c="44"/>Da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Text_20_body"><text:span text:style-name="預設段落字型"><text:span text:style-name="T1">Name of correctional institution to visi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2">Purpose of visi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2">Planned visit date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3" office:value-type="string">
            <text:p text:style-name="P3">Applicant’s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2" office:value-type="string">
            <text:p text:style-name="P4">Name</text:p>
          </table:table-cell>
          <table:covered-table-cell/>
          <table:table-cell table:style-name="表格1.A6" table:number-columns-spanned="2" office:value-type="string">
            <text:p text:style-name="P6">Gender</text:p>
          </table:table-cell>
          <table:covered-table-cell/>
          <table:table-cell table:style-name="表格1.A6" table:number-columns-spanned="3" office:value-type="string">
            <text:p text:style-name="P4">Date of Birth</text:p>
          </table:table-cell>
          <table:covered-table-cell/>
          <table:covered-table-cell/>
          <table:table-cell table:style-name="表格1.A6" table:number-columns-spanned="2" office:value-type="string">
            <text:p text:style-name="P4">ID Card Number</text:p>
          </table:table-cell>
          <table:covered-table-cell/>
          <table:table-cell table:style-name="表格1.A6" table:number-columns-spanned="2" office:value-type="string">
            <text:p text:style-name="P7">Occupation</text:p>
          </table:table-cell>
          <table:covered-table-cell/>
          <table:table-cell table:style-name="表格1.A6" table:number-columns-spanned="2" office:value-type="string">
            <text:p text:style-name="P4">Phone Number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2">
          <table:table-cell table:style-name="表格1.A6" office:value-type="string">
            <text:p text:style-name="P5">Case Officer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3">Division</text:p>
            <text:p text:style-name="P3">Chief</text:p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office:value-type="string">
            <text:p text:style-name="P3">Secretary</text:p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2" office:value-type="string">
            <text:p text:style-name="P3">Director</text:p>
          </table:table-cell>
          <table:covered-table-cell/>
          <table:table-cell table:style-name="表格1.A6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Malgun Gothic" svg:font-family="'Malgun Gothic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文字" style:family="paragraph" style:parent-style-name="Text_20_body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內文文字_5f_" style:display-name="內文文字_" style:family="text" style:parent-style-name="預設段落字型">
      <style:text-properties style:font-name="Times New Roman" fo:font-family="'Times New Roman'" style:font-family-generic="roman" style:font-pitch="variable" fo:font-size="10pt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文字_20__2b__20_Franklin_20_Gothic_20_Book" style:display-name="內文文字 + Franklin Gothic Book" style:family="text" style:parent-style-name="內文文字_5f_">
      <style:text-properties fo:color="#000000" style:text-position="0% 100%" style:font-name="Franklin Gothic Book" fo:font-family="'Franklin Gothic Book'" style:font-family-generic="swiss" style:font-pitch="variable" fo:font-size="15pt" fo:letter-spacing="normal" fo:language="zh" fo:country="TW" fo:background-color="#ffffff" style:font-name-asian="Franklin Gothic Book" style:font-family-asian="'Franklin Gothic Book'" style:font-family-generic-asian="swiss" style:font-pitch-asian="variable" style:font-size-asian="15pt" style:language-asian="zh" style:country-asian="TW" style:font-name-complex="Franklin Gothic Book" style:font-family-complex="'Franklin Gothic Book'" style:font-family-generic-complex="swiss" style:font-pitch-complex="variable" style:font-size-complex="15pt" style:language-complex="zh" style:country-complex="TW" style:text-scale="100%"/>
    </style:style>
    <style:style style:name="內文文字_20__2b__20_Malgun_20_Gothic" style:display-name="內文文字 + Malgun Gothic" style:family="text" style:parent-style-name="內文文字_5f_">
      <style:text-properties fo:color="#000000" style:text-position="0% 100%" style:font-name="Malgun Gothic" fo:font-family="'Malgun Gothic'" style:font-family-generic="swiss" style:font-pitch="variable" fo:font-size="10pt" fo:letter-spacing="0.088cm" fo:language="zh" fo:country="TW" fo:background-color="#ffffff" style:font-name-asian="Malgun Gothic" style:font-family-asian="'Malgun Gothic'" style:font-family-generic-asian="swiss" style:font-pitch-asian="variable" style:font-size-asian="10pt" style:language-asian="zh" style:country-asian="TW" style:font-name-complex="Malgun Gothic" style:font-family-complex="'Malgun Gothic'" style:font-family-generic-complex="swiss" style:font-pitch-complex="variable" style:font-size-complex="10pt" style:language-complex="zh" style:country-complex="TW" style:text-scale="100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陳俞亨</meta:initial-creator>
    <meta:creation-date>2019-10-18T03:28:00Z</meta:creation-date>
    <dc:date>2019-10-18T11:30:48.493000000</dc:date>
    <meta:print-date>2019-10-18T03:28:00Z</meta:print-date>
    <meta:editing-cycles>4</meta:editing-cycles>
    <meta:editing-duration>PT35S</meta:editing-duration>
    <meta:document-statistic meta:table-count="1" meta:image-count="0" meta:object-count="0" meta:page-count="1" meta:paragraph-count="17" meta:word-count="45" meta:character-count="337" meta:non-whitespace-character-count="263"/>
    <meta:template xlink:type="simple" xlink:actuate="onRequest" xlink:title="" xlink:href="Normal.dotm"/>
  </office:meta>
</office:document-meta>
</file>