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62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fo:text-align="center" fo:margin-left="0.0013in" fo:margin-right="-0.625in" fo:text-indent="-0.5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family="paragraph">
      <style:paragraph-properties fo:text-align="center" fo:margin-left="-0.0826in" fo:margin-right="-0.625in" fo:text-indent="-0.5055in">
        <style:tab-stops/>
      </style:paragraph-properties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fo:margin-left="0.0937in" fo:margin-right="-0.625in" fo:text-indent="-0.4902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0937in" fo:margin-right="-0.625in" fo:text-indent="-0.4902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4527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Column38" style:family="table-column">
      <style:table-column-properties style:column-width="0.0173in" style:use-optimal-column-width="false"/>
    </style:style>
    <style:style style:name="TableColumn39" style:family="table-column">
      <style:table-column-properties style:column-width="1.1638in" style:use-optimal-column-width="false"/>
    </style:style>
    <style:style style:name="TableColumn40" style:family="table-column">
      <style:table-column-properties style:column-width="0.7618in" style:use-optimal-column-width="false"/>
    </style:style>
    <style:style style:name="TableColumn41" style:family="table-column">
      <style:table-column-properties style:column-width="0.3208in" style:use-optimal-column-width="false"/>
    </style:style>
    <style:style style:name="TableColumn42" style:family="table-column">
      <style:table-column-properties style:column-width="1.7152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736in" style:use-optimal-column-width="false"/>
    </style:style>
    <style:style style:name="TableColumn46" style:family="table-column">
      <style:table-column-properties style:column-width="0.509in" style:use-optimal-column-width="false"/>
    </style:style>
    <style:style style:name="Table35" style:family="table">
      <style:table-properties style:width="7.3659in" fo:margin-left="0in" table:align="center"/>
    </style:style>
    <style:style style:name="TableRow47" style:family="table-row">
      <style:table-row-properties style:min-row-height="0.4604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color="#000000"/>
    </style:style>
    <style:style style:name="P56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8298in" style:use-optimal-row-height="false" fo:keep-together="always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388in"/>
      <style:text-properties style:font-name-asian="標楷體" fo:color="#000000"/>
    </style:style>
    <style:style style:name="P104" style:parent-style-name="內文" style:family="paragraph">
      <style:paragraph-properties fo:line-height="0.1388in"/>
      <style:text-properties style:font-name-asian="標楷體" fo:color="#000000"/>
    </style:style>
    <style:style style:name="P105" style:parent-style-name="內文" style:family="paragraph">
      <style:paragraph-properties fo:line-height="0.1388in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line-height="0.2083in"/>
      <style:text-properties style:font-name-asian="標楷體" fo:color="#000000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-asian="標楷體" fo:color="#000000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083in"/>
      <style:text-properties style:font-name-asian="標楷體" fo:color="#000000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5875in" style:use-optimal-row-height="false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193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9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944in" fo:text-indent="0.1388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1923in" style:use-optimal-row-height="false" fo:keep-together="always"/>
    </style:style>
    <style:style style:name="P204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205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P208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fo:widows="2" fo:orphans="2" fo:text-align="center" fo:line-height="0.2083in"/>
      <style:text-properties style:font-name-asian="標楷體" fo:color="#000000" fo:font-size="10pt" style:font-size-asian="10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944in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216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217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944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widows="2" fo:orphans="2" fo:text-align="center" fo:line-height="0.1944in"/>
    </style:style>
    <style:style style:name="T221" style:parent-style-name="預設段落字型" style:family="text">
      <style:text-properties style:font-name-asian="標楷體" fo:color="#000000" fo:font-size="9pt" style:font-size-asian="9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944in"/>
      <style:text-properties style:font-name-asian="標楷體" fo:color="#000000" fo:font-size="8pt" style:font-size-asian="8pt"/>
    </style:style>
    <style:style style:name="P224" style:parent-style-name="內文" style:family="paragraph">
      <style:paragraph-properties fo:widows="2" fo:orphans="2" fo:text-align="center" fo:line-height="0.1944in"/>
      <style:text-properties style:font-name-asian="標楷體" fo:color="#000000" fo:font-size="8pt" style:font-size-asian="8pt"/>
    </style:style>
    <style:style style:name="P225" style:parent-style-name="內文" style:family="paragraph">
      <style:paragraph-properties fo:widows="2" fo:orphans="2" fo:text-align="center" fo:line-height="0.1944in"/>
    </style:style>
    <style:style style:name="T226" style:parent-style-name="預設段落字型" style:family="text">
      <style:text-properties style:font-name-asian="標楷體" fo:color="#000000" fo:font-size="8pt" style:font-size-asian="8pt"/>
    </style:style>
    <style:style style:name="T227" style:parent-style-name="預設段落字型" style:family="text">
      <style:text-properties style:font-name-asian="標楷體" fo:color="#000000" fo:font-size="8pt" style:font-size-asian="8pt"/>
    </style:style>
    <style:style style:name="TableRow228" style:family="table-row">
      <style:table-row-properties style:min-row-height="0.2534in" style:use-optimal-row-height="false" fo:keep-together="always"/>
    </style:style>
    <style:style style:name="P229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230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/>
    </style:style>
    <style:style style:name="P233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 style:font-size-complex="10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236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237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240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241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 fo:color="#000000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color="#000000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 fo:color="#000000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 fo:color="#000000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 fo:color="#000000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 fo:color="#000000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-asian="標楷體" fo:color="#000000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-asian="標楷體" fo:color="#000000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-asian="標楷體" fo:color="#000000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-asian="標楷體" fo:color="#000000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-asian="標楷體" fo:color="#000000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-asian="標楷體" fo:color="#000000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-asian="標楷體"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-asian="標楷體" fo:color="#000000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-asian="標楷體" fo:color="#000000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-asian="標楷體" fo:color="#000000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-asian="標楷體" fo:color="#000000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95" style:family="table-row">
      <style:table-row-properties style:min-row-height="0.1979in" style:use-optimal-row-height="false" fo:keep-together="always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-asian="標楷體" fo:color="#000000"/>
    </style:style>
    <style:style style:name="P398" style:parent-style-name="內文" style:family="paragraph">
      <style:paragraph-properties fo:line-height="0.2083in"/>
      <style:text-properties style:font-name-asian="標楷體" fo:color="#000000"/>
    </style:style>
    <style:style style:name="TableRow399" style:family="table-row">
      <style:table-row-properties style:min-row-height="0.3756in" style:use-optimal-row-height="false" fo:keep-together="always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2083in"/>
    </style:style>
    <style:style style:name="T4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line-height="0.2083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fo:color="#000000" style:letter-kerning="false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-asian="標楷體" fo:color="#000000"/>
    </style:style>
    <style:style style:name="P438" style:parent-style-name="內文" style:family="paragraph">
      <style:paragraph-properties fo:line-height="0.2083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2763in" style:use-optimal-row-height="false" fo:keep-together="always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083in"/>
      <style:text-properties style:font-name-asian="標楷體" fo:color="#000000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-asian="標楷體" fo:color="#000000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fo:line-height="0.2777in"/>
      <style:text-properties style:font-name-asian="標楷體" fo:color="#000000"/>
    </style:style>
    <style:style style:name="P496" style:parent-style-name="內文" style:family="paragraph">
      <style:paragraph-properties fo:line-height="0.2777in"/>
      <style:text-properties style:font-name-asian="標楷體" fo:color="#000000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2083in"/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（機關名稱）</text:span><text:span text:style-name="T3">檔案應用申請書</text:span></text:p>
      <text:p text:style-name="P4">The<text:s/>Application for Accessing<text:s/>Files<text:s/></text:p>
      <text:p text:style-name="P5"/>
      <text:p text:style-name="P6"><text:span text:style-name="T7">申請案件編號：</text:span><text:span text:style-name="T8"><text:s text:c="61"/></text:span><text:span text:style-name="T9">頁數第</text:span><text:span text:style-name="T10"><text:s text:c="2"/></text:span><text:span text:style-name="T11"><text:s/></text:span><text:span text:style-name="T12">頁</text:span><text:span text:style-name="T13">共</text:span><text:span text:style-name="T14"><text:s text:c="3"/></text:span><text:span text:style-name="T15">頁</text:span></text:p>
      <text:p text:style-name="P16"><text:span text:style-name="T17">Application<text:s/></text:span><text:span text:style-name="T18">No.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8"/></text:span><text:span text:style-name="T28"><text:s text:c="9"/></text:span><text:span text:style-name="T29"><text:s text:c="4"/></text:span><text:span text:style-name="T30"><text:s text:c="4"/></text:span><text:span text:style-name="T31">Page<text:s/></text:span><text:span text:style-name="T32"><text:s text:c="3"/></text:span><text:span text:style-name="T33"><text:s/>of<text:s/></text:span><text:span text:style-name="T34"><text:s text:c="3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  <text:p text:style-name="P50">Name</text:p>
          </table:table-cell>
          <table:covered-table-cell/>
          <table:table-cell table:style-name="TableCell51" table:number-columns-spanned="2">
            <text:p text:style-name="P52">出生年月日</text:p>
            <text:p text:style-name="P53">Date of<text:s/>birth</text:p>
          </table:table-cell>
          <table:covered-table-cell/>
          <table:table-cell table:style-name="TableCell54" table:number-columns-spanned="2">
            <text:p text:style-name="P55">身分證明文件字號</text:p>
            <text:p text:style-name="P56">ID<text:s/>number</text:p>
          </table:table-cell>
          <table:covered-table-cell/>
          <table:table-cell table:style-name="TableCell57" table:number-columns-spanned="5">
            <text:p text:style-name="P58">住（居）所、聯絡電話、電子郵件</text:p>
            <text:p text:style-name="P59">Address,<text:s/>phone<text:s/>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:</text:p>
            <text:p text:style-name="P63"><text:span text:style-name="T64">Applicant</text:span><text:span text:style-name="T65">: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內文"><text:span text:style-name="T71">住（居）所</text:span><text:span text:style-name="T72">地址：</text:span><text:span text:style-name="T73"><text:s text:c="35"/></text:span></text:p>
            <text:p text:style-name="內文"><text:span text:style-name="T74">聯絡電話：</text:span><text:span text:style-name="T75"><text:s text:c="31"/></text:span><text:span text:style-name="T76"><text:s text:c="2"/></text:span></text:p>
            <text:p text:style-name="內文"><text:span text:style-name="T77">電子郵件：</text:span><text:span text:style-name="T78"><text:s text:c="32"/></text:span><text:span text:style-name="T79"><text:s text:c="2"/></text:span><text:span text:style-name="T80"><text:s text:c="31"/></text:span></text:p>
            <text:p text:style-name="內文"><text:span text:style-name="T81">Address:</text:span><text:span text:style-name="T82"><text:s text:c="2"/></text:span><text:span text:style-name="T83"><text:s text:c="32"/></text:span><text:span text:style-name="T84"><text:s text:c="2"/></text:span></text:p>
            <text:p text:style-name="內文"><text:span text:style-name="T85">Phone:</text:span><text:span text:style-name="T86"><text:s/></text:span><text:span text:style-name="T87"><text:s text:c="9"/></text:span><text:span text:style-name="T88"><text:s text:c="8"/></text:span><text:span text:style-name="T89"><text:s text:c="4"/></text:span><text:span text:style-name="T90"><text:s/></text:span><text:span text:style-name="T91"><text:s text:c="4"/></text:span><text:span text:style-name="T92"><text:s/></text:span><text:span text:style-name="T93"><text:s text:c="4"/></text:span><text:span text:style-name="T94"><text:s text:c="4"/></text:span><text:span text:style-name="T95"><text:s text:c="2"/></text:span></text:p>
            <text:p text:style-name="內文"><text:span text:style-name="T96">e-mail:<text:s/></text:span><text:span text:style-name="T97"><text:s text:c="15"/></text:span><text:span text:style-name="T98"><text:s text:c="16"/></text:span><text:span text:style-name="T99"><text:s text:c="3"/>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代理人</text:p>
            <text:p text:style-name="P104"/>
            <text:p text:style-name="P105"><text:span text:style-name="T106">Proxy</text:span><text:span text:style-name="T107">:</text:span></text:p>
            <text:p text:style-name="P108"><text:span text:style-name="T109">※</text:span><text:span text:style-name="T110">Relationship with the<text:s/></text:span><text:span text:style-name="T111">applicant<text:s/></text:span><text:span text:style-name="T112">( <text:s text:c="8"/></text:span><text:span text:style-name="T113"><text:s text:c="2"/></text:span><text:span text:style-name="T114"><text:s text:c="3"/>)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內文"><text:span text:style-name="T120">住（居）所</text:span><text:span text:style-name="T121">地址：</text:span><text:span text:style-name="T122"><text:s text:c="35"/></text:span></text:p>
            <text:p text:style-name="內文"><text:span text:style-name="T123">聯絡電話：</text:span><text:span text:style-name="T124"><text:s text:c="33"/></text:span></text:p>
            <text:p text:style-name="內文"><text:span text:style-name="T125">電子郵件：</text:span><text:span text:style-name="T126"><text:s text:c="34"/></text:span><text:span text:style-name="T127"><text:s text:c="31"/></text:span></text:p>
            <text:p text:style-name="內文"><text:span text:style-name="T128">Address:</text:span><text:span text:style-name="T129"><text:s text:c="2"/></text:span><text:span text:style-name="T130"><text:s text:c="34"/></text:span></text:p>
            <text:p text:style-name="內文"><text:span text:style-name="T131">Phone:<text:s/></text:span><text:span text:style-name="T132"><text:s text:c="17"/></text:span><text:span text:style-name="T133"><text:s text:c="4"/></text:span><text:span text:style-name="T134"><text:s/></text:span><text:span text:style-name="T135"><text:s text:c="9"/></text:span><text:span text:style-name="T136"><text:s text:c="6"/></text:span></text:p>
            <text:p text:style-name="內文"><text:span text:style-name="T137">e-mail:<text:s/></text:span><text:span text:style-name="T138"><text:s text:c="15"/></text:span><text:span text:style-name="T139"><text:s text:c="16"/></text:span><text:span text:style-name="T14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法人、團體、事務所或營業所名稱：</text:span><text:span text:style-name="T145">　　　　　　　　</text:span></text:p>
            <text:p text:style-name="P146"><text:span text:style-name="T147">※</text:span><text:span text:style-name="T148">Name of<text:s/></text:span><text:span text:style-name="T149">the<text:s/></text:span><text:span text:style-name="T150">corporation, organization, firm</text:span><text:span text:style-name="T151">, or </text:span><text:span text:style-name="T152">business establishment:<text:s/></text:span><text:span text:style-name="T153"><text:s text:c="21"/></text:span><text:span text:style-name="T154"><text:s/></text:span></text:p>
            <text:p text:style-name="P155">地址：</text:p>
            <text:p text:style-name="P156"><text:span text:style-name="T157">Address:<text:s/></text:span><text:span text:style-name="T158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申請人職業：□軍人<text:s/>□政府職員<text:s/>□學校教職員工<text:s/>□企業員工<text:s/>□自由業<text:s/>□服務業<text:s/>□社會團體</text:p>
            <text:p text:style-name="P162"><text:span text:style-name="T163">□</text:span><text:span text:style-name="T164">學生</text:span><text:span text:style-name="T165">□</text:span><text:span text:style-name="T166">其他：</text:span><text:span text:style-name="T167"><text:s text:c="16"/></text:span></text:p>
            <text:p text:style-name="P168">Applicant’s occupation:<text:s/>□Military<text:s/>□Government employee<text:s/>□School faculty or staff</text:p>
            <text:p text:style-name="P169"><text:span text:style-name="T170">□</text:span><text:span text:style-name="T171">C</text:span><text:span text:style-name="T172">ommerce</text:span><text:span text:style-name="T173"><text:s/></text:span><text:span text:style-name="T174">employee</text:span><text:span text:style-name="T175"><text:s/></text:span><text:span text:style-name="T176">□</text:span><text:span text:style-name="T177">Self-employed<text:s/></text:span><text:span text:style-name="T178">□</text:span><text:span text:style-name="T179">Service industry</text:span><text:span text:style-name="T180"><text:s/></text:span><text:span text:style-name="T181">□</text:span><text:span text:style-name="T182">Social groups</text:span><text:span text:style-name="T183"><text:s/></text:span><text:span text:style-name="T184">□</text:span><text:span text:style-name="T185">Student</text:span><text:span text:style-name="T186"><text:s/></text:span><text:span text:style-name="T187">□</text:span><text:span text:style-name="T188">Other:</text:span><text:span text:style-name="T18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編號</text:p>
            <text:p text:style-name="P193">No.</text:p>
          </table:table-cell>
          <table:table-cell table:style-name="TableCell194" table:number-columns-spanned="2" table:number-rows-spanned="3">
            <text:p text:style-name="P195">請依優先順序排列填寫</text:p>
            <text:p text:style-name="P196">Please<text:s/>indicate<text:s/>the<text:s/>order of priority</text:p>
          </table:table-cell>
          <table:covered-table-cell/>
          <table:table-cell table:style-name="TableCell197" table:number-columns-spanned="4">
            <text:p text:style-name="P198">請先查詢檔案管理局機關檔案目錄查詢網後填入</text:p>
            <text:p text:style-name="P199">Please check the<text:s/>NEAR<text:s/>website (https://near.archives.gov.tw/)<text:s/>before filling in the blank. (If<text:s/>the blow blanks are insufficient, please use the continuation page.)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申請項目（可複選）</text:p>
            <text:p text:style-name="P202">Types of the<text:s/>Files<text:s/>You Wish to Receive<text:s/>(Multiple Choices)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 table:number-rows-spanned="2">
            <text:p text:style-name="P207">檔號</text:p>
            <text:p text:style-name="P208">File<text:s/>number</text:p>
          </table:table-cell>
          <table:covered-table-cell/>
          <table:table-cell table:style-name="TableCell209" table:number-columns-spanned="2" table:number-rows-spanned="2">
            <text:p text:style-name="P210"><text:s/>檔案名稱或內容要旨</text:p>
            <text:p text:style-name="P211">Description<text:s/>or subject of<text:s/>the<text:s/>content</text:p>
          </table:table-cell>
          <table:covered-table-cell/>
          <table:table-cell table:style-name="TableCell212" table:number-rows-spanned="2">
            <text:p text:style-name="P213"><text:span text:style-name="T214">閱覽、抄錄</text:span></text:p>
            <text:p text:style-name="P215">Viewing</text:p>
            <text:p text:style-name="P216">&amp;<text:s/>hand-</text:p>
            <text:p text:style-name="P217">copying</text:p>
          </table:table-cell>
          <table:table-cell table:style-name="TableCell218" table:number-columns-spanned="2">
            <text:p text:style-name="P219">複製</text:p>
            <text:p text:style-name="P220"><text:span text:style-name="T221">Duplicating</text:span></text:p>
          </table:table-cell>
          <table:covered-table-cell/>
          <table:table-cell table:style-name="TableCell222" table:number-rows-spanned="2">
            <text:p text:style-name="P223">電子檔案</text:p>
            <text:p text:style-name="P224">Electronic</text:p>
            <text:p text:style-name="P225"><text:span text:style-name="T226">f</text:span><text:span text:style-name="T227">ile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>
            <text:p text:style-name="P235">黑白</text:p>
            <text:p text:style-name="P236">Black</text:p>
            <text:p text:style-name="P237">&amp;<text:s/>white</text:p>
          </table:table-cell>
          <table:table-cell table:style-name="TableCell238">
            <text:p text:style-name="P239">彩色</text:p>
            <text:p text:style-name="P240">Color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 table:number-columns-spanned="11">
            <text:p text:style-name="P397">申請件數若超過9件，請自行填寫下一頁。</text:p>
            <text:p text:style-name="P398">To apply for<text:s/>more than<text:s/>9<text:s/>files, please use another<text:s/>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 table:number-columns-spanned="11">
            <text:p text:style-name="P401"><text:span text:style-name="T402">因本監提供檔案應用之檔案以複製品為主，若</text:span><text:span text:style-name="T403">有使用檔案原件之必要，</text:span><text:span text:style-name="T404">於前揭檔案序號</text:span><text:span text:style-name="T405"><text:s text:c="8"/></text:span><text:span text:style-name="T406">等</text:span><text:span text:style-name="T407">檔案，</text:span><text:span text:style-name="T408">並述明</text:span><text:span text:style-name="T409">事由：</text:span><text:span text:style-name="T410"><text:s text:c="72"/></text:span></text:p>
            <text:p text:style-name="P411"><text:span text:style-name="T412"><text:s text:c="84"/></text:span><text:span text:style-name="T413">。</text:span></text:p>
            <text:p text:style-name="P414"><text:span text:style-name="T415">The files which the institution provides are the duplicates</text:span><text:span text:style-name="T416">.<text:s/></text:span><text:span text:style-name="T417">If there is</text:span><text:span text:style-name="T418"><text:s/></text:span><text:span text:style-name="T419">necessity for the originals, please specify the reasons.<text:s/></text:span><text:span text:style-name="T420">The<text:s/></text:span><text:span text:style-name="T421">file’s<text:s/></text:span><text:span text:style-name="T422">No.</text:span><text:span text:style-name="T423"><text:s text:c="14"/></text:span><text:span text:style-name="T424">I wish to use the original version</text:span><text:span text:style-name="T425">.</text:span><text:span text:style-name="T426"><text:s/>The reasons are:</text:span><text:span text:style-name="T427"><text:s text:c="21"/></text:span></text:p>
            <text:p text:style-name="P428"><text:span text:style-name="T429"><text:s text:c="17"/></text:span><text:span text:style-name="T430"><text:s/></text:span><text:span text:style-name="T431"><text:s text:c="13"/></text:span><text:span text:style-name="T432"><text:s text:c="22"/></text:span><text:span text:style-name="T433"><text:s text:c="31"/></text:span><text:span text:style-name="T434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>申請目的：□歷史研究<text:s/>□學術研究<text:s/>□事證稽憑<text:s/>□業務參考<text:s/>□個人權益保障</text:p>
            <text:p text:style-name="P438"><text:span text:style-name="T439">□</text:span><text:span text:style-name="T440">其他（請敘明目的）：</text:span><text:span text:style-name="T441"><text:s text:c="64"/></text:span></text:p>
            <text:p text:style-name="P442"><text:span text:style-name="T443">Purpose of application:<text:s/></text:span><text:span text:style-name="T444">□</text:span><text:span text:style-name="T445">Historical</text:span><text:span text:style-name="T446"><text:s/></text:span><text:span text:style-name="T447">r</text:span><text:span text:style-name="T448">esearch</text:span><text:span text:style-name="T449"><text:s/></text:span><text:span text:style-name="T450">□</text:span><text:span text:style-name="T451">Academic research<text:s/></text:span><text:span text:style-name="T452">□</text:span><text:span text:style-name="T453">Search for<text:s/></text:span><text:span text:style-name="T454">e</text:span><text:span text:style-name="T455">vidence<text:s/></text:span><text:span text:style-name="T456">□</text:span><text:span text:style-name="T457">Reference</text:span><text:span text:style-name="T458"><text:s/></text:span><text:span text:style-name="T459">for business purposes</text:span><text:span text:style-name="T460"><text:s/></text:span><text:span text:style-name="T461">□</text:span><text:span text:style-name="T462">S</text:span><text:span text:style-name="T463">afeguard the r</text:span><text:span text:style-name="T464">ights</text:span><text:span text:style-name="T465"><text:s/>of a person<text:s/></text:span><text:span text:style-name="T466">□</text:span><text:span text:style-name="T467">Other</text:span><text:span text:style-name="T468">s</text:span><text:span text:style-name="T469"><text:s/>(please<text:s/></text:span><text:span text:style-name="T470">specify the</text:span><text:span text:style-name="T471"><text:s/>detail</text:span><text:span text:style-name="T472">s</text:span><text:span text:style-name="T473">):</text:span><text:span text:style-name="T474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1">
            <text:p text:style-name="P477">備註：</text:p>
            <text:p text:style-name="P478"><text:span text:style-name="T479">Other<text:s/></text:span><text:span text:style-name="T480">notes</text:span><text:span text:style-name="T481">:</text:span><text:span text:style-name="T48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1">
            <text:p text:style-name="P485">此致<text:s text:c="2"/>法務部矯正署基隆監獄</text:p>
            <text:p text:style-name="P486"><text:span text:style-name="T487">申請人簽章：</text:span><text:span text:style-name="T488"><text:s text:c="16"/></text:span><text:span text:style-name="T489">。</text:span></text:p>
            <text:p text:style-name="P490"><text:span text:style-name="T491">代理人簽章：</text:span><text:span text:style-name="T492"><text:s text:c="13"/></text:span><text:span text:style-name="T493">。</text:span><text:span text:style-name="T494">　　　　　</text:span></text:p>
            <text:p text:style-name="P495">申請日期：　年　月　日</text:p>
            <text:p text:style-name="P496">Submitted to the<text:s/>Keelung Prison, Agency of Corrections, Ministry of Justice.</text:p>
            <text:p text:style-name="P497"><text:span text:style-name="T498">Applicant’s signature:<text:s/></text:span><text:span text:style-name="T499"><text:s text:c="13"/></text:span></text:p>
            <text:p text:style-name="P500"><text:span text:style-name="T501">Or the<text:s/></text:span><text:span text:style-name="T502">Proxy</text:span><text:span text:style-name="T503">’s</text:span><text:span text:style-name="T504"><text:s/>signature:<text:s/></text:span><text:span text:style-name="T505"><text:s text:c="13"/></text:span><text:span text:style-name="T506"><text:s/></text:span></text:p>
            <text:p text:style-name="P507"><text:span text:style-name="T508">Date:</text:span><text:span text:style-name="T50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0111 字元" style:family="text">
      <style:text-properties style:font-name="標楷體" style:font-name-asian="標楷體" style:font-size-complex="12pt"/>
    </style:style>
    <style:style style:name="E" style:display-name="0111" style:family="paragraph" style:parent-style-name="內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字元0" style:display-name="(1) 字元" style:family="text">
      <style:text-properties style:font-name="標楷體" style:font-name-asian="標楷體" style:font-size-complex="12pt"/>
    </style:style>
    <style:style style:name="E0" style:display-name="(1)" style:family="paragraph" style:parent-style-name="內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顏佩貞</meta:initial-creator>
    <dc:creator>政風室(科室信箱)</dc:creator>
    <meta:creation-date>2019-10-18T03:31:00Z</meta:creation-date>
    <dc:date>2019-10-18T03:31:00Z</dc:date>
    <meta:print-date>2019-06-24T03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326" meta:row-count="23" meta:non-whitespace-character-count="2835"/>
  </office:meta>
</office:document-meta>
</file>