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-0.058cm" fo:margin-top="0cm" fo:margin-bottom="0cm" table:align="left" style:writing-mode="lr-tb"/>
    </style:style>
    <style:style style:name="表格1.A" style:family="table-column">
      <style:table-column-properties style:column-width="5.04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5.754cm"/>
    </style:style>
    <style:style style:name="表格1.1" style:family="table-row">
      <style:table-row-properties style:min-row-height="2.071cm" fo:keep-together="always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916cm" fo:keep-together="always"/>
    </style:style>
    <style:style style:name="表格1.B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2" style:family="paragraph" style:parent-style-name="Standard">
      <style:paragraph-properties fo:line-height="0.988cm" style:snap-to-layout-grid="false"/>
      <style:text-properties style:font-name="Times New Roman" style:font-name-asian="標楷體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494cm" fo:margin-bottom="0cm" loext:contextual-spacing="false"/>
    </style:style>
    <style:style style:name="P6" style:family="paragraph" style:parent-style-name="Standard">
      <style:paragraph-properties fo:margin-top="0.191cm" fo:margin-bottom="0cm" loext:contextual-spacing="false" style:snap-to-layout-grid="false"/>
    </style:style>
    <style:style style:name="P7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11" style:family="paragraph" style:parent-style-name="HTML_20_Preformatted">
      <loext:graphic-properties draw:fill="solid" draw:fill-color="#ffffff"/>
      <style:paragraph-properties fo:background-color="#ffffff"/>
      <style:text-properties fo:color="#212121" style:font-name="Times New Roman" fo:font-weight="bold" style:font-name-asian="標楷體" style:font-weight-asian="bold" style:font-name-complex="Times New Roman1"/>
    </style:style>
    <style:style style:name="P12" style:family="paragraph" style:parent-style-name="HTML_20_Preformatted">
      <loext:graphic-properties draw:fill="solid" draw:fill-color="#ffffff"/>
      <style:paragraph-properties fo:background-color="#ffffff"/>
    </style:style>
    <style:style style:name="P13" style:family="paragraph" style:parent-style-name="Standard" style:master-page-name="Standard">
      <style:paragraph-properties style:line-height-at-least="0.441cm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P14" style:family="paragraph" style:parent-style-name="Standard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P15" style:family="paragraph" style:parent-style-name="Standard">
      <style:text-properties style:font-name="Times New Roman" fo:font-size="16pt" style:font-name-asian="標楷體" style:font-size-asian="16pt"/>
    </style:style>
    <style:style style:name="P16" style:family="paragraph" style:parent-style-name="Standard">
      <style:paragraph-properties fo:line-height="1.058cm"/>
      <style:text-properties style:font-name="Times New Roman" fo:font-size="16pt" style:font-name-asian="標楷體" style:font-size-asian="16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.058cm"/>
      <style:text-properties style:font-name="Times New Roman" fo:font-size="18pt" style:font-name-asian="標楷體" style:font-size-asian="18pt" style:font-size-complex="22pt"/>
    </style:style>
    <style:style style:name="P19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20" style:family="paragraph" style:parent-style-name="Standard">
      <style:text-properties style:font-name="Times New Roman" fo:font-size="11pt" style:font-name-asian="標楷體" style:font-size-asian="11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23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7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8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/>
    </style:style>
    <style:style style:name="P30" style:family="paragraph" style:parent-style-name="HTML_20_Preformatted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1" style:font-size-complex="16pt"/>
    </style:style>
    <style:style style:name="P31" style:family="paragraph" style:parent-style-name="HTML_20_Preformatted">
      <loext:graphic-properties draw:fill="solid" draw:fill-color="#ffffff"/>
      <style:paragraph-properties fo:background-color="#ffffff"/>
      <style:text-properties style:font-name="Times New Roman" fo:font-size="16pt" style:font-name-asian="標楷體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letter-spacing="-0.028cm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8pt" style:font-name-asian="標楷體" style:font-size-asian="18pt" style:font-size-complex="22pt"/>
    </style:style>
    <style:style style:name="T6" style:family="text">
      <style:text-properties style:font-name="Times New Roman" style:font-name-asian="標楷體" style:font-size-complex="16pt"/>
    </style:style>
    <style:style style:name="T7" style:family="text">
      <style:text-properties style:font-name="Times New Roman" fo:font-size="11pt" style:font-name-asian="標楷體" style:font-size-asian="11pt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ff0000" style:font-name="Times New Roman" fo:font-size="16pt" fo:font-weight="bold" style:font-name-asian="標楷體" style:font-size-asian="16pt" style:font-weight-asian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在監委託證明書</text:p>
      <text:p text:style-name="P14">Attorney Certification</text:p>
      <text:p text:style-name="P11"/>
      <text:p text:style-name="P12"><text:span text:style-name="T1">本人因在監服刑未克親自辦理</text:span><text:span text:style-name="T2">確實委託 <text:s text:c="4"/>先生(女士)代辦無訛，嗣後如有異議，概由委託人負責，特此證明。</text:span></text:p>
      <text:p text:style-name="P23">Due to imprisonment, I hereby entrust_______ (Name of Proxy) to apply for the following certificates or documents: </text:p>
      <text:p text:style-name="P24">□戶籍登記Household Registration</text:p>
      <text:p text:style-name="P27">□印鑑登記Personal Seal Registration/Replacement</text:p>
      <text:p text:style-name="P30">□印鑑證明Seal Certificate </text:p>
      <text:p text:style-name="P26">□補發/重辦身分證Renewal/ reissue ID Card</text:p>
      <text:p text:style-name="P4">□其他Others _______________</text:p>
      <text:p text:style-name="P4"/>
      <text:p text:style-name="P31">Please kindly approve this application. If there is any objection, the proxy will be responsible for it.</text:p>
      <text:p text:style-name="P16">此 <text:s/>致</text:p>
      <text:p text:style-name="P15">Sincerely,</text:p>
      <text:p text:style-name="P18">法務部矯正署基隆看守所</text:p>
      <text:p text:style-name="P15">Keelung Detention Center</text:p>
      <text:p text:style-name="P5"><text:span text:style-name="T1">委託人Client： <text:s text:c="11"/></text:span><text:span text:style-name="T7">(收容人簽名捺指印</text:span><text:span text:style-name="T6">Signature/Seal of fingerprint</text:span><text:span text:style-name="T7">)</text:span></text:p>
      <text:p text:style-name="P28">身分證字號Identification No.： </text:p>
      <text:p text:style-name="P28">出生年月日Birth Date： <text:s/>DD / MM /YY</text:p>
      <text:p text:style-name="P28">戶籍地址Permanent Address： <text:s text:c="2"/></text:p>
      <text:p text:style-name="P7"/>
      <text:p text:style-name="P28">受委託人Proxy： <text:s text:c="20"/>　 (簽章 Signature/Seal)</text:p>
      <text:p text:style-name="P6"><text:span text:style-name="T1">身分證字號Identification No.：</text:span><text:bookmark text:name="_GoBack"/><text:span text:style-name="T1"> </text:span></text:p>
      <text:p text:style-name="P28">出生年月日Birth Date：DD / MM /YY</text:p>
      <text:p text:style-name="P28">戶籍地址Permanent Address： <text:s text:c="2"/></text:p>
      <text:p text:style-name="P7"/>
      <text:p text:style-name="P8"><text:soft-page-break/>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5">法務部矯正署基隆看守所</text:span><text:span text:style-name="T3">Keelung Detention Center</text:span></text:p>
            <text:p text:style-name="P17">收容人指紋核對章The confirmation of inmates’ fingerprints</text:p>
            <text:p text:style-name="P9"><text:span text:style-name="T8"><text:s text:c="4"/></text:span><text:span text:style-name="T9">　　　</text:span><text:span text:style-name="T8"> <text:s text:c="1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本文件指紋系本所___號收容人(姓名)______之左拇指指紋屬實The fingerprint of left thumb is (Name of inmate) __________ <text:s/>of No.__________</text:p>
          </table:table-cell>
          <table:table-cell table:style-name="表格1.B2" table:number-columns-spanned="2" office:value-type="string">
            <text:p text:style-name="P29">核對人簽章</text:p>
            <text:p text:style-name="P29">Stamp from those who double-check</text:p>
          </table:table-cell>
          <table:covered-table-cell/>
          <table:table-cell table:style-name="表格1.D2" office:value-type="string">
            <text:p text:style-name="P29">機關章戳</text:p>
            <text:p text:style-name="P29">Seal of the Organization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場舍主管Chief of the Unit</text:p>
          </table:table-cell>
          <table:table-cell table:style-name="表格1.C3" office:value-type="string">
            <text:p text:style-name="P1">簽章Seal</text:p>
            <text:p text:style-name="P1">年 <text:s text:c="3"/>月 <text:s text:c="3"/>日</text:p>
            <text:p text:style-name="P1">(YY/MM/DD)</text:p>
            <text:p text:style-name="P1"/>
          </table:table-cell>
          <table:table-cell table:style-name="表格1.D2" table:number-rows-spanned="2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承辦人Case Officer</text:p>
          </table:table-cell>
          <table:table-cell table:style-name="表格1.C4" office:value-type="string">
            <text:p text:style-name="P1">簽章Seal</text:p>
            <text:p text:style-name="P1">年 <text:s text:c="3"/>月 <text:s text:c="3"/>日</text:p>
            <text:p text:style-name="P1">(YY/MM/DD)</text:p>
            <text:p text:style-name="P1"/>
          </table:table-cell>
          <table:covered-table-cell/>
        </table:table-row>
      </table:table>
      <text:p text:style-name="P15">中 <text:s text:c="3"/>華 <text:s text:c="3"/>民 <text:s text:c="3"/>國 <text:s text:c="10"/>年 <text:s text:c="10"/>月 <text:s text:c="8"/>日</text:p>
      <text:p text:style-name="P10"><text:span text:style-name="T4">Date</text:span><text:span text:style-name="T10">: Date/Month/ Yea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initial-creator>桃園縣桃園市戶政事務所</meta:initial-creator>
    <meta:keyword>委託書、書表下載、戶政委託書</meta:keyword>
    <dc:description>監所收容人委託辦理戶籍登記事項用。</dc:description>
    <meta:editing-cycles>3</meta:editing-cycles>
    <meta:print-date>2011-02-25T08:55:00</meta:print-date>
    <meta:creation-date>2019-10-25T07:40:00</meta:creation-date>
    <dc:date>2019-10-25T15:47:03.553000000</dc:date>
    <meta:editing-duration>PT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0" meta:word-count="348" meta:character-count="1218" meta:non-whitespace-character-count="990"/>
    <meta:user-defined meta:name="AppVersion">16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21,C22</meta:user-defined>
    <meta:template xlink:type="simple" xlink:actuate="onRequest" xlink:title="Normal.dotm" xlink:href=""/>
  </office:meta>
</office:document-meta>
</file>