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inherit" svg:font-family="inherit"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loext:graphic-properties draw:fill="solid" draw:fill-color="#ffffff"/>
      <style:paragraph-properties fo:orphans="2" fo:widows="2" fo:hyphenation-ladder-count="no-limit" fo:background-color="#ffffff" style:vertical-align="auto">
        <style:tab-stops>
          <style:tab-stop style:position="1.27cm"/>
        </style:tab-stops>
      </style:paragraph-properties>
      <style:text-properties fo:hyphenate="true" fo:hyphenation-remain-char-count="2" fo:hyphenation-push-char-count="2"/>
    </style:style>
    <style:style style:name="P2" style:family="paragraph" style:parent-style-name="Standard">
      <style:text-properties fo:font-size="16pt" style:font-name-asian="標楷體1" style:font-size-asian="16pt"/>
    </style:style>
    <style:style style:name="P3" style:family="paragraph" style:parent-style-name="Standard">
      <loext:graphic-properties draw:fill="solid" draw:fill-color="#ffffff"/>
      <style:paragraph-properties fo:orphans="2" fo:widows="2" fo:hyphenation-ladder-count="no-limit" fo:background-color="#ffffff" style:vertical-align="auto">
        <style:tab-stops>
          <style:tab-stop style:position="1.27cm"/>
        </style:tab-stops>
      </style:paragraph-properties>
      <style:text-properties fo:font-size="16pt" style:font-name-asian="標楷體1" style:font-size-asian="16pt" fo:hyphenate="true" fo:hyphenation-remain-char-count="2" fo:hyphenation-push-char-count="2"/>
    </style:style>
    <style:style style:name="P4" style:family="paragraph" style:parent-style-name="Standard">
      <style:paragraph-properties fo:line-height="0.847cm"/>
      <style:text-properties fo:font-size="16pt" style:font-name-asian="標楷體1" style:font-size-asian="16pt"/>
    </style:style>
    <style:style style:name="P5" style:family="paragraph" style:parent-style-name="Standard">
      <style:paragraph-properties fo:text-align="end" style:justify-single-word="false"/>
    </style:style>
    <style:style style:name="P6" style:family="paragraph" style:parent-style-name="Standard">
      <style:paragraph-properties fo:line-height="0.847cm"/>
    </style:style>
    <style:style style:name="P7" style:family="paragraph" style:parent-style-name="Standard">
      <style:paragraph-properties fo:line-height="0.847cm" fo:text-align="end" style:justify-single-word="false"/>
    </style:style>
    <style:style style:name="P8" style:family="paragraph" style:parent-style-name="Standard">
      <style:paragraph-properties fo:line-height="0.847cm" fo:text-align="center" style:justify-single-word="false"/>
    </style:style>
    <style:style style:name="P9" style:family="paragraph" style:parent-style-name="Standard">
      <style:paragraph-properties fo:orphans="2" fo:widows="2" fo:hyphenation-ladder-count="no-limit" fo:break-before="page"/>
      <style:text-properties fo:font-size="16pt" fo:letter-spacing="-0.028cm" fo:font-weight="bold" style:font-name-asian="標楷體1" style:font-size-asian="16pt" style:font-weight-asian="bold" style:font-size-complex="16pt" fo:hyphenate="true" fo:hyphenation-remain-char-count="2" fo:hyphenation-push-char-count="2"/>
    </style:style>
    <style:style style:name="P10" style:family="paragraph" style:parent-style-name="Standard">
      <style:paragraph-properties fo:margin-left="0cm" fo:margin-right="0cm" fo:text-indent="0.564cm" style:auto-text-indent="false"/>
    </style:style>
    <style:style style:name="P11" style:family="paragraph" style:parent-style-name="HTML_20_Preformatted">
      <loext:graphic-properties draw:fill="solid" draw:fill-color="#ffffff"/>
      <style:paragraph-properties fo:text-align="center" style:justify-single-word="false" fo:background-color="#ffffff"/>
    </style:style>
    <style:style style:name="P12" style:family="paragraph" style:parent-style-name="HTML_20_Preformatted">
      <loext:graphic-properties draw:fill="solid" draw:fill-color="#ffffff"/>
      <style:paragraph-properties fo:background-color="#ffffff"/>
      <style:text-properties fo:color="#212121" style:font-name="inherit"/>
    </style:style>
    <style:style style:name="P13" style:family="paragraph" style:parent-style-name="HTML_20_Preformatted">
      <loext:graphic-properties draw:fill="solid" draw:fill-color="#ffffff"/>
      <style:paragraph-properties fo:background-color="#ffffff"/>
      <style:text-properties style:font-name="Times New Roman" fo:font-size="16pt" style:font-name-asian="標楷體1" style:font-size-asian="16pt" style:font-name-complex="Times New Roman1"/>
    </style:style>
    <style:style style:name="P14" style:family="paragraph" style:parent-style-name="HTML_20_Preformatted">
      <loext:graphic-properties draw:fill="solid" draw:fill-color="#ffffff"/>
      <style:paragraph-properties fo:margin-left="0cm" fo:margin-right="0cm" fo:text-indent="0.564cm" style:auto-text-indent="false" fo:background-color="#ffffff"/>
    </style:style>
    <style:style style:name="P15" style:family="paragraph" style:parent-style-name="HTML_20_Preformatted" style:master-page-name="Standard">
      <loext:graphic-properties draw:fill="solid" draw:fill-color="#ffffff"/>
      <style:paragraph-properties fo:text-align="center" style:justify-single-word="false" style:page-number="auto" fo:background-color="#ffffff"/>
    </style:style>
    <style:style style:name="T1" style:family="text">
      <style:text-properties fo:font-size="20pt" fo:font-weight="bold" style:font-name-asian="標楷體1" style:font-size-asian="20pt" style:font-weight-asian="bold"/>
    </style:style>
    <style:style style:name="T2" style:family="text">
      <style:text-properties fo:font-size="16pt" style:font-name-asian="標楷體1" style:font-size-asian="16pt"/>
    </style:style>
    <style:style style:name="T3" style:family="text">
      <style:text-properties fo:font-size="16pt" style:font-name-asian="標楷體1" style:font-size-asian="16pt" style:font-size-complex="16pt"/>
    </style:style>
    <style:style style:name="T4" style:family="text">
      <style:text-properties fo:font-size="16pt" style:font-size-asian="16pt" style:font-size-complex="16pt"/>
    </style:style>
    <style:style style:name="T5" style:family="text">
      <style:text-properties fo:font-size="16pt" fo:letter-spacing="-0.028cm" fo:font-weight="bold" style:font-name-asian="標楷體1" style:font-size-asian="16pt" style:font-weight-asian="bold" style:font-size-complex="16pt"/>
    </style:style>
    <style:style style:name="T6" style:family="text">
      <style:text-properties style:font-name="標楷體" fo:font-size="16pt" style:font-name-asian="標楷體1" style:font-size-asian="16pt"/>
    </style:style>
    <style:style style:name="T7" style:family="text">
      <style:text-properties style:font-name="標楷體" fo:font-size="16pt" style:letter-kerning="true" style:font-name-asian="標楷體1" style:font-size-asian="16pt" style:font-name-complex="Times New Roman1"/>
    </style:style>
    <style:style style:name="T8" style:family="text">
      <style:text-properties fo:color="#333333" fo:font-size="16pt" fo:letter-spacing="0.011cm" style:letter-kerning="false" style:font-name-asian="Microsoft YaHei" style:font-size-asian="16pt" style:font-size-complex="16pt"/>
    </style:style>
    <style:style style:name="T9" style:family="text">
      <style:text-properties fo:color="#000000" fo:font-size="16pt" fo:font-weight="bold" style:font-size-asian="16pt" style:font-weight-asian="bold" style:font-size-complex="16pt"/>
    </style:style>
    <style:style style:name="T10" style:family="text">
      <style:text-properties style:font-name="Times New Roman" fo:font-size="16pt" style:letter-kerning="true" style:font-name-asian="標楷體1" style:font-size-asian="16pt" style:font-name-complex="Times New Roman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家屬送藥保證書</text:span></text:p>
      <text:p text:style-name="P11"><text:span text:style-name="T1">Guarantee of the Prescription Drugs </text:span></text:p>
      <text:p text:style-name="P1"><text:span text:style-name="T2">請將__________醫院開立之處方藥份</text:span><text:span text:style-name="T6">，</text:span><text:span text:style-name="T2">委由貴機關轉交___場(舍)____號_________君服用</text:span><text:span text:style-name="T6">。</text:span><text:span text:style-name="T2"> </text:span></text:p>
      <text:p text:style-name="P1"><text:span text:style-name="T2">Please transfer the drugs prescribed by ___________________ (Name of the hospital) to <text:s/>___________( inmate’s number and name) at _________unit.</text:span></text:p>
      <text:p text:style-name="P3"/>
      <text:p text:style-name="P1"><text:span text:style-name="T2">並保證該藥物絕無參雜違禁藥物成分且對身體絕無不良後果</text:span><text:span text:style-name="T6">。</text:span></text:p>
      <text:p text:style-name="P1"><text:span text:style-name="T2"><text:s/>I, __________(your full name), as a guarantor of the inmate, guarantee that the prescription drugs neither contain any illegal substances nor create any negative side effects. </text:span></text:p>
      <text:p text:style-name="P1"/>
      <text:p text:style-name="P1"><text:span text:style-name="T2">如有不良後果或意外發生</text:span><text:span text:style-name="T6">，</text:span><text:span text:style-name="T2">保證人願意負全責與貴所無關</text:span><text:span text:style-name="T6">，</text:span><text:span text:style-name="T2">惟恐口無憑</text:span><text:span text:style-name="T6">，</text:span><text:span text:style-name="T2">特例此書為證</text:span><text:span text:style-name="T6">。</text:span></text:p>
      <text:p text:style-name="P1"><text:span text:style-name="T3">If there is any the harmful consequence or accident after taking the drugs, I will take full legal responsibility. I fully understand what the contents and responsibilities </text:span><text:span text:style-name="T8">of this guarantee are, and sign this guarantee under my freewill.</text:span></text:p>
      <text:p text:style-name="P12"/>
      <text:p text:style-name="P13"/>
      <text:p text:style-name="P13"/>
      <text:p text:style-name="Standard"><text:span text:style-name="T2">立保證書人姓名:</text:span></text:p>
      <text:p text:style-name="Standard"><text:span text:style-name="T2">Name of the Guarantor: </text:span></text:p>
      <text:p text:style-name="Standard"><text:span text:style-name="T2">身分證字號:</text:span></text:p>
      <text:p text:style-name="Standard"><text:span text:style-name="T2">Identification No. of the Guarantor:</text:span></text:p>
      <text:p text:style-name="Standard"><text:span text:style-name="T2">與收容人關係:</text:span></text:p>
      <text:p text:style-name="Standard"><text:span text:style-name="T2">The Relationship with the inmate:</text:span></text:p>
      <text:p text:style-name="Standard"><text:span text:style-name="T2">聯絡地址:</text:span></text:p>
      <text:p text:style-name="Standard"><text:span text:style-name="T2">Correspondence Address:</text:span></text:p>
      <text:p text:style-name="Standard"><text:span text:style-name="T2">連絡電話:</text:span></text:p>
      <text:p text:style-name="Standard"><text:span text:style-name="T2">Tel:</text:span></text:p>
      <text:p text:style-name="P2"/>
      <text:p text:style-name="P5"><text:span text:style-name="T5">中華民國 <text:s text:c="4"/>年 <text:s text:c="2"/>月 <text:s text:c="2"/>日</text:span></text:p>
      <text:p text:style-name="P5"><text:span text:style-name="T9">DD / MM /YY </text:span></text:p>
      <text:p text:style-name="Standard"><text:span text:style-name="T2">醫生意見:</text:span></text:p>
      <text:p text:style-name="Standard"><text:span text:style-name="T2">The doctor’s advice:</text:span></text:p>
      <text:p text:style-name="P6"><text:soft-page-break/><text:span text:style-name="T2"><text:s/></text:span></text:p>
      <text:p text:style-name="P4"/>
      <text:p text:style-name="P4"/>
      <text:p text:style-name="P4"/>
      <text:p text:style-name="P7"><text:span text:style-name="T2">收容人簽收Sign for receiving the drugs: __________ <text:s text:c="3"/>(Including Seal)</text:span></text:p>
      <text:p text:style-name="P9"/>
      <text:p text:style-name="P8"><text:span text:style-name="T5">家屬申請送藥流程</text:span></text:p>
      <text:p text:style-name="P8"><text:span text:style-name="T5">The Application Process for Delivering Prescription Drugs to the Inmates</text:span></text:p>
      <text:p text:style-name="P4"/>
      <text:p text:style-name="Standard"><text:span text:style-name="T2">A. 查核項目Required Items for the Application:</text:span></text:p>
      <text:p text:style-name="P10"><text:span text:style-name="T2">1. 該收容人之醫療疾病診斷證明書(第一次須檢附)</text:span></text:p>
      <text:p text:style-name="P10"><text:span text:style-name="T2">A certificate of diagnosis from the hospital where the inmate used to receive treatments. The certificate is required for the first time only. <text:s/></text:span></text:p>
      <text:p text:style-name="P14"><text:span text:style-name="T10">2. 醫療院所處方簽或藥袋</text:span></text:p>
      <text:p text:style-name="P14"><text:span text:style-name="T10">The prescriptions or medicine bags from the hospitals</text:span></text:p>
      <text:p text:style-name="P14"><text:span text:style-name="T10">3. 送藥品者之身分證明(可證明收容人之直系</text:span><text:span text:style-name="T7">、</text:span><text:span text:style-name="T10">旁系血親</text:span><text:span text:style-name="T7">，</text:span><text:span text:style-name="T10">配偶或姻親)影本</text:span></text:p>
      <text:p text:style-name="P14"><text:span text:style-name="T10">The hard copies of documents that can prove your kinship with the inmate, including blood relatives, collateral relatives, spouses, and in-laws. </text:span></text:p>
      <text:p text:style-name="P14"><text:span text:style-name="T10">4. 藥品無污損可清楚辨識</text:span></text:p>
      <text:p text:style-name="P14"><text:span text:style-name="T10">Medicines should be recognizable for checking.</text:span></text:p>
      <text:p text:style-name="P10"><text:span text:style-name="T2">5. 藥袋包裝需完整可確認品項</text:span></text:p>
      <text:p text:style-name="P10"><text:span text:style-name="T2">Medicine bags need to be complete for checking.</text:span></text:p>
      <text:p text:style-name="P10"><text:span text:style-name="T2">6. 非一</text:span><text:span text:style-name="T6">、</text:span><text:span text:style-name="T2">二</text:span><text:span text:style-name="T6">、</text:span><text:span text:style-name="T2">三級管制藥品方可送入</text:span></text:p>
      <text:p text:style-name="P10"><text:span text:style-name="T4">Schedule 1, 2, and 3 Controlled Drugs</text:span><text:span text:style-name="T3"> cannot be delivered into all the institution. </text:span></text:p>
      <text:p text:style-name="Standard"><text:span text:style-name="T2">B. 填寫家屬送藥證明書</text:span></text:p>
      <text:p text:style-name="Standard"><text:span text:style-name="T2">The Guarantee of the Prescription Drugs needs to be completed.</text:span></text:p>
      <text:p text:style-name="Standard"><text:span text:style-name="T2">C. 收件後</text:span><text:span text:style-name="T6">，</text:span><text:span text:style-name="T2">須經所內醫生看診評估是否准予服用</text:span></text:p>
      <text:p text:style-name="Standard"><text:span text:style-name="T2">The doctors of the correctional institution will evaluate whether the prescription medicines can be delivered to the inmates.</text:span></text:p>
      <text:p text:style-name="Standard"><text:span text:style-name="T2">D. 經醫師評估准予服用者</text:span><text:span text:style-name="T6">，</text:span><text:span text:style-name="T2">於當日或次日經分包裝後</text:span><text:span text:style-name="T6">，</text:span><text:span text:style-name="T2">送至收容人場舍</text:span><text:span text:style-name="T6">；</text:span><text:span text:style-name="T2">不准予服用者</text:span><text:span text:style-name="T6">，</text:span><text:span text:style-name="T2">則詢問是否由家屬領回或銷毀</text:span></text:p>
      <text:p text:style-name="Standard"><text:span text:style-name="T2">After evaluation, if the medicines are approved by the doctors, the medicines will be delivered to the inmate on the same day or next day. However, if the application is disappr</text:span><text:bookmark text:name="_GoBack"/><text:span text:style-name="T2">oved, the institution will notice the inmate’s relatives to take medicines back or destroy the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Times New Roman" svg:font-family="'Times New Roman'" style:font-family-generic="roman" style:font-pitch="variable"/>
    <style:font-face style:name="inherit" svg:font-family="inherit"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fo:hyphenate="true" fo:hyphenation-remain-char-count="2" fo:hyphenation-push-char-count="2"/>
    </style:style>
    <style:style style:name="Default_20_Paragraph_20_Font" style:display-name="Default Paragraph Font" style:family="text"/>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Emphasis" style:family="text" style:parent-style-name="Default_20_Paragraph_20_Fon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002cm" fo:margin-bottom="2.251cm" fo:margin-left="2cm" fo:margin-right="1.998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申    請    書</dc:title>
    <meta:initial-creator>user</meta:initial-creator>
    <dc:creator>陳俞亨</dc:creator>
    <meta:editing-cycles>7</meta:editing-cycles>
    <meta:print-date>2017-09-13T06:42:00</meta:print-date>
    <meta:creation-date>2019-08-16T02:09:00</meta:creation-date>
    <dc:date>2019-08-16T09:20:00</dc:date>
    <meta:editing-duration>PT1H34M</meta:editing-duration>
    <meta:generator>NDC_ODF_Application_Tools/1.0.3$Windows_X86_64 LibreOffice_project/8ad3e16aadc5e73175a2d44b1abec8638aa18880</meta:generator>
    <meta:document-statistic meta:table-count="0" meta:image-count="0" meta:object-count="0" meta:page-count="3" meta:paragraph-count="45" meta:word-count="646" meta:character-count="2303" meta:non-whitespace-character-count="2002"/>
    <meta:user-defined meta:name="AppVersion">15.0000</meta:user-defined>
    <meta:user-defined meta:name="Company">use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