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243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4" style:family="table-row">
      <style:table-row-properties style:min-row-height="0.797cm" fo:keep-together="auto"/>
    </style:style>
    <style:style style:name="表格1.6" style:family="table-row">
      <style:table-row-properties style:min-row-height="1.074cm" fo:keep-together="auto"/>
    </style:style>
    <style:style style:name="表格1.8" style:family="table-row">
      <style:table-row-properties style:min-row-height="0.878cm" fo:keep-together="auto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language-asian="zh" style:country-asian="HK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color="#00000a" style:font-name="Times New Roman" fo:font-size="12pt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法務部矯正署基</text:span><text:span text:style-name="T2">隆</text:span><text:span text:style-name="T1">看守所</text:span><text:bookmark text:name="_GoBack"/><text:span text:style-name="T2">補發出監（所）證明申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申請事由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申請人姓名</text:span></text:p>
          </table:table-cell>
          <table:table-cell table:style-name="表格1.B3" office:value-type="string">
            <text:p text:style-name="P1"><text:span text:style-name="T3">身分證字號</text:span></text:p>
          </table:table-cell>
          <table:table-cell table:style-name="表格1.B3" office:value-type="string">
            <text:p text:style-name="P1"><text:span text:style-name="內文文字_20__2b__20_MingLiU"><text:span text:style-name="T4">出生日期</text:span></text:span></text:p>
          </table:table-cell>
          <table:table-cell table:style-name="表格1.B2" office:value-type="string">
            <text:p text:style-name="P1"><text:span text:style-name="T3">性別</text:span>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6">入監（所）日期</text:span></text:p>
          </table:table-cell>
          <table:table-cell table:style-name="表格1.B3" office:value-type="string">
            <text:p text:style-name="P1"><text:span text:style-name="內文文字_20__2b__20_MingLiU"><text:span text:style-name="T5">出監（所）日期</text:span></text:span></text:p>
          </table:table-cell>
          <table:table-cell table:style-name="表格1.B3" office:value-type="string">
            <text:p text:style-name="P1"><text:span text:style-name="T3">連絡電話</text:span></text:p>
          </table:table-cell>
          <table:table-cell table:style-name="表格1.B2" office:value-type="string">
            <text:p text:style-name="P1"><text:span text:style-name="T3">簽章</text:span></text:p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3">居住地址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3">申請份數</text:span></text:p>
          </table:table-cell>
        </table:table-row>
        <table:table-row table:style-name="表格1.8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T3">備註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統計室(統計)</dc:creator>
    <meta:editing-cycles>14</meta:editing-cycles>
    <meta:creation-date>2019-07-01T02:59:00</meta:creation-date>
    <dc:date>2019-10-31T04:05:00</dc:date>
    <meta:editing-duration>P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73" meta:character-count="73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