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541cm" fo:margin-top="0cm" fo:margin-bottom="0cm" style:page-number="auto" table:align="center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621cm"/>
    </style:style>
    <style:style style:name="表格1.D" style:family="table-column">
      <style:table-column-properties style:column-width="0.769cm"/>
    </style:style>
    <style:style style:name="表格1.E" style:family="table-column">
      <style:table-column-properties style:column-width="0.545cm"/>
    </style:style>
    <style:style style:name="表格1.F" style:family="table-column">
      <style:table-column-properties style:column-width="2.325cm"/>
    </style:style>
    <style:style style:name="表格1.G" style:family="table-column">
      <style:table-column-properties style:column-width="1.928cm"/>
    </style:style>
    <style:style style:name="表格1.H" style:family="table-column">
      <style:table-column-properties style:column-width="2.013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1.492cm"/>
    </style:style>
    <style:style style:name="表格1.K" style:family="table-column">
      <style:table-column-properties style:column-width="2.187cm"/>
    </style:style>
    <style:style style:name="表格1.L" style:family="table-column">
      <style:table-column-properties style:column-width="0.995cm"/>
    </style:style>
    <style:style style:name="表格1.M" style:family="table-column">
      <style:table-column-properties style:column-width="0.236cm"/>
    </style:style>
    <style:style style:name="表格1.N" style:family="table-column">
      <style:table-column-properties style:column-width="1.976cm"/>
    </style:style>
    <style:style style:name="表格1.O" style:family="table-column">
      <style:table-column-properties style:column-width="0.533cm"/>
    </style:style>
    <style:style style:name="表格1.P" style:family="table-column">
      <style:table-column-properties style:column-width="2.477cm"/>
    </style:style>
    <style:style style:name="表格1.Q" style:family="table-column">
      <style:table-column-properties style:column-width="0.774cm"/>
    </style:style>
    <style:style style:name="表格1.S" style:family="table-column">
      <style:table-column-properties style:column-width="1.6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M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Q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start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margin-left="0.582cm" fo:margin-right="0cm" fo:line-height="0.847cm" fo:text-indent="-0.582cm" style:auto-text-indent="false"/>
    </style:style>
    <style:style style:name="P16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17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P18" style:family="paragraph" style:parent-style-name="HTML_20_Preformatted">
      <style:paragraph-properties fo:line-height="0.847cm"/>
    </style:style>
    <style:style style:name="T1" style:family="text">
      <style:text-properties style:font-name="標楷體" fo:font-size="16pt" style:letter-kerning="false" style:font-name-asian="標楷體1" style:font-size-asian="16pt" style:font-size-complex="18pt"/>
    </style:style>
    <style:style style:name="T2" style:family="text">
      <style:text-properties style:font-name="標楷體" fo:font-size="18pt" style:letter-kerning="false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0.092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309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48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fo:letter-spacing="0.028cm" style:letter-kerning="false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fo:letter-spacing="0.093cm" style:letter-kerning="false" style:font-name-asian="標楷體1" style:font-size-asian="14pt" style:font-size-complex="14pt"/>
    </style:style>
    <style:style style:name="T12" style:family="text">
      <style:text-properties style:font-name="標楷體" fo:font-size="14pt" fo:letter-spacing="0.025cm" style:letter-kerning="false" style:font-name-asian="標楷體1" style:font-size-asian="14pt" style:font-size-complex="14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letter-kerning="false" style:font-name-asian="標楷體1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row table:style-name="表格1.1">
          <table:table-cell table:style-name="表格1.A1" table:number-columns-spanned="11" office:value-type="string">
            <text:p text:style-name="P1"><text:span text:style-name="T1">法務部矯正署基隆看守所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3">填表日期: <text:s text:c="4"/>年 <text:s text:c="3"/>月 <text:s text:c="3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收容人姓名</text:span></text:p>
          </table:table-cell>
          <table:covered-table-cell/>
          <table:table-cell table:style-name="表格1.A2" office:value-type="string">
            <text:p text:style-name="P1"><text:span text:style-name="T3">編號</text:span></text:p>
          </table:table-cell>
          <table:table-cell table:style-name="表格1.A2" table:number-columns-spanned="3" office:value-type="string">
            <text:p text:style-name="P1"><text:span text:style-name="T3">場舍</text:span></text:p>
          </table:table-cell>
          <table:covered-table-cell/>
          <table:covered-table-cell/>
          <table:table-cell table:style-name="表格1.A2" table:number-columns-spanned="13" office:value-type="string">
            <text:p text:style-name="P1"><text:span text:style-name="T3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G3" table:number-columns-spanned="6" office:value-type="string">
            <text:p text:style-name="P9"><text:span text:style-name="T3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7" office:value-type="string">
            <text:p text:style-name="P9"><text:span text:style-name="T3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請求接見者姓名</text:span></text:p>
          </table:table-cell>
          <table:covered-table-cell/>
          <table:table-cell table:style-name="表格1.A2" office:value-type="string">
            <text:p text:style-name="P1"><text:span text:style-name="T3">關係</text:span></text:p>
          </table:table-cell>
          <table:table-cell table:style-name="表格1.A2" table:number-columns-spanned="3" office:value-type="string">
            <text:p text:style-name="P1"><text:span text:style-name="T4">身分證字</text:span><text:span text:style-name="T5">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6">連絡電話</text:span><text:span text:style-name="T7">絡電</text:span><text:span text:style-name="T6">話</text:span></text:p>
          </table:table-cell>
          <table:covered-table-cell/>
          <table:table-cell table:style-name="表格1.A2" table:number-columns-spanned="7" office:value-type="string">
            <text:p text:style-name="P1"><text:span text:style-name="T3">住居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3">出生年月日</text:span></text:p>
          </table:table-cell>
          <table:covered-table-cell/>
          <table:table-cell table:style-name="表格1.A2" table:number-columns-spanned="2" office:value-type="string">
            <text:p text:style-name="P1"><text:span text:style-name="T3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" office:value-type="string">
            <text:p text:style-name="P4"/>
          </table:table-cell>
          <table:covered-table-cell/>
          <table:table-cell table:style-name="表格1.R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"/>
            <text:p text:style-name="P12"><text:span text:style-name="T3">、3、</text:span></text:p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D6" table:number-columns-spanned="3" office:value-type="string">
            <text:p text:style-name="P4"/>
          </table:table-cell>
          <table:covered-table-cell/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2" office:value-type="string">
            <text:p text:style-name="P4"/>
          </table:table-cell>
          <table:covered-table-cell/>
          <table:table-cell table:style-name="表格1.R6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D7" table:number-columns-spanned="3" office:value-type="string">
            <text:p text:style-name="P4"/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2" office:value-type="string">
            <text:p text:style-name="P4"/>
          </table:table-cell>
          <table:covered-table-cell/>
          <table:table-cell table:style-name="表格1.R7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1"><text:span text:style-name="T8">相當理由(應檢具勾選理由之相關證明文件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9" office:value-type="string">
            <text:p text:style-name="P8"><text:span text:style-name="T3">□家屬或最近親屬，說明:</text:span><text:span text:style-name="T10"> <text:s text:c="84"/></text:span></text:p>
            <text:p text:style-name="P8"><text:span text:style-name="T3">□律師或辯護人，說明:</text:span><text:span text:style-name="T10"> <text:s text:c="86"/></text:span></text:p>
            <text:p text:style-name="P15"><text:span text:style-name="T3">□非前二款之人，請勾選以下事由:</text:span></text:p>
            <text:p text:style-name="P15"><text:span text:style-name="T3"><text:s text:c="2"/>□</text:span><text:span text:style-name="T13">年滿65歲或未滿12歲</text:span><text:span text:style-name="T3"> <text:s/>□</text:span><text:span text:style-name="T13">疑似或罹患傳染病 <text:s/></text:span><text:span text:style-name="T3">□</text:span><text:span text:style-name="T13">罹患重大傷病 <text:s/></text:span><text:span text:style-name="T3">□</text:span><text:span text:style-name="T13">具身心障礙情形 <text:s/></text:span><text:span text:style-name="T3">□</text:span><text:span text:style-name="T13">本人或財物遭受災害</text:span><text:span text:style-name="T3"> <text:s/></text:span></text:p>
            <text:p text:style-name="P15"><text:span text:style-name="T3"><text:s text:c="2"/>□</text:span><text:span text:style-name="T13">收容人之家屬或最近親屬喪亡或有生命危險 <text:s/></text:span><text:span text:style-name="T3">□</text:span><text:span text:style-name="T13">收容人所屬國或地區之外交、領事人員或可代表其國家或地區之人員 <text:s/></text:span></text:p>
            <text:p text:style-name="P15"><text:span text:style-name="T3"><text:s text:c="2"/>□</text:span><text:span text:style-name="T13">其他經機關認有重大或特殊之情形</text:span><text:span text:style-name="T14">，說明:</text:span><text:span text:style-name="T10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19" office:value-type="string">
            <text:p text:style-name="P13"><text:span text:style-name="T11">申請使用通訊設備之種類(請依優先順序填寫數字。其他通訊設備請依機關公布之種類為限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9" office:value-type="string">
            <text:p text:style-name="P8"><text:span text:style-name="T3">□電話設備，號碼:</text:span><text:span text:style-name="T10"> <text:s text:c="38"/></text:span><text:span text:style-name="T3">□遠距設備，鄰近機關:</text:span><text:span text:style-name="T10"> <text:s text:c="32"/></text:span></text:p>
            <text:p text:style-name="P8"><text:span text:style-name="T3">□其他通訊設備，說明:</text:span><text:span text:style-name="T10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9" office:value-type="string">
            <text:p text:style-name="P14"><text:span text:style-name="T14">備註:</text:span></text:p>
            <text:list xml:id="list1567213772451746903" text:style-name="WWNum1">
              <text:list-item>
                <text:p text:style-name="P16"><text:span text:style-name="T14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6"><text:span text:style-name="T14">申請之提出期間及相關證明文件內容，請依本辦法第9條辦理。</text:span></text:p>
              </text:list-item>
              <text:list-item>
                <text:p text:style-name="P16"><text:span text:style-name="T15">使用通訊設備接見之申請程序、次數、時間、人數、梯次、通訊方式、拒絕或中止接見事由、收費及其他應遵行事項</text:span><text:span text:style-name="T14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9"><text:span text:style-name="T3">審核</text:span></text:p>
            <text:p text:style-name="P9"><text:span text:style-name="T3">結果</text:span></text:p>
          </table:table-cell>
          <table:table-cell table:style-name="表格1.A2" table:number-columns-spanned="4" office:value-type="string">
            <text:p text:style-name="P10"><text:span text:style-name="T3">許可與否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3">被許可接見者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3">通訊方式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0"><text:span text:style-name="T3">接見日期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0"><text:span text:style-name="T3">接見時間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3">通知</text:span></text:p>
          </table:table-cell>
          <table:covered-table-cell/>
          <table:table-cell table:style-name="表格1.A2" office:value-type="string">
            <text:p text:style-name="P10"><text:span text:style-name="T3">備註</text:span>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1"><text:span text:style-name="T3">□許可接見</text:span></text:p>
            <text:p text:style-name="P11"><text:span text:style-name="T3">□拒絕接見，符合本辦法第15條第</text:span><text:span text:style-name="T10"> <text:s text:c="4"/></text:span><text:span text:style-name="T3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2537580753154588291" text:style-name="WWNum2">
              <text:list-item>
                <text:p text:style-name="P17"><text:span text:style-name="T10"><text:s text:c="8"/></text:span></text:p>
              </text:list-item>
              <text:list-item>
                <text:p text:style-name="P17"><text:span text:style-name="T10"><text:s text:c="8"/></text:span></text:p>
              </text:list-item>
              <text:list-item>
                <text:p text:style-name="P17"><text:span text:style-name="T10"><text:s text:c="8"/></text:span></text:p>
              </text:list-item>
            </text:list>
          </table:table-cell>
          <table:covered-table-cell/>
          <table:table-cell table:style-name="表格1.H14" table:number-columns-spanned="3" office:value-type="string">
            <text:p text:style-name="P11"><text:span text:style-name="T3">□電話接見</text:span></text:p>
            <text:p text:style-name="P11"><text:span text:style-name="T3">□遠距接見</text:span></text:p>
            <text:p text:style-name="P11"><text:span text:style-name="T3">□其他</text:span><text:span text:style-name="T10"> <text:s text:c="5"/></text:span></text:p>
          </table:table-cell>
          <table:covered-table-cell/>
          <table:covered-table-cell/>
          <table:table-cell table:style-name="表格1.K14" table:number-columns-spanned="3" office:value-type="string">
            <text:p text:style-name="P9"><text:span text:style-name="T10"><text:s text:c="2"/></text:span><text:span text:style-name="T3">年</text:span><text:span text:style-name="T10"> <text:s/></text:span><text:span text:style-name="T3">月</text:span><text:span text:style-name="T10"> <text:s/></text:span><text:span text:style-name="T3">日</text:span></text:p>
          </table:table-cell>
          <table:covered-table-cell/>
          <table:covered-table-cell/>
          <table:table-cell table:style-name="表格1.N14" table:number-columns-spanned="3" office:value-type="string">
            <text:p text:style-name="P9"><text:span text:style-name="T3">第</text:span><text:span text:style-name="T10"> <text:s text:c="5"/></text:span><text:span text:style-name="T3">梯次</text:span></text:p>
            <text:p text:style-name="P9"><text:span text:style-name="T3">(</text:span><text:span text:style-name="T10"> <text:s text:c="2"/></text:span><text:span text:style-name="T3">:</text:span><text:span text:style-name="T10"> <text:s text:c="2"/></text:span><text:span text:style-name="T3">-</text:span><text:span text:style-name="T10"> <text:s text:c="2"/></text:span><text:span text:style-name="T3">:</text:span><text:span text:style-name="T10"> <text:s text:c="2"/></text:span><text:span text:style-name="T3">)</text:span></text:p>
          </table:table-cell>
          <table:covered-table-cell/>
          <table:covered-table-cell/>
          <table:table-cell table:style-name="表格1.Q14" table:number-columns-spanned="2" office:value-type="string">
            <text:p text:style-name="P11"><text:span text:style-name="T3">□書面</text:span></text:p>
            <text:p text:style-name="P11"><text:span text:style-name="T3">□言詞</text:span></text:p>
            <text:p text:style-name="P11"><text:span text:style-name="T3">□其他</text:span></text:p>
            <text:p text:style-name="P11"><text:span text:style-name="T10"><text:s text:c="6"/></text:span></text:p>
          </table:table-cell>
          <table:covered-table-cell/>
          <table:table-cell table:style-name="表格1.S14" office:value-type="string">
            <text:p text:style-name="P6"/>
          </table:table-cell>
        </table:table-row>
        <table:table-row table:style-name="表格1.15">
          <table:table-cell table:style-name="表格1.A2" table:number-columns-spanned="4" office:value-type="string">
            <text:p text:style-name="P10"><text:span text:style-name="T3">經辦人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0"><text:span text:style-name="T3">科室主管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<text:span text:style-name="T3">秘書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<text:span text:style-name="T3">所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6" table:number-columns-spanned="5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9" office:value-type="string">
            <text:p text:style-name="P10"><text:span text:style-name="T3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9" office:value-type="string">
            <text:p text:style-name="P8"><text:span text:style-name="T14">□中止接見，符合本辦法第16條第</text:span><text:span text:style-name="T16"> <text:s text:c="8"/></text:span><text:span text:style-name="T14">款事由。</text:span></text:p>
            <text:p text:style-name="P8"><text:span text:style-name="T14">□依監獄行刑法第71條第1項或羈押法第62條第1項規定，予以監看、錄影、錄音。</text:span></text:p>
            <text:p text:style-name="P8"><text:span text:style-name="T14">□依監獄行刑法第71條第2項或羈押法第62條第2項規定，有事實足認有妨害機關秩序或安全之虞者，予以聽聞。</text:span></text:p>
            <text:p text:style-name="P18"><text:span text:style-name="T13">□收容人與</text:span><text:span text:style-name="T17">律師或辯護人</text:span><text:span text:style-name="T13">接見，依監獄行刑法第72條第1項或羈押法第62條第1項規定，僅得監看而不與聞，不予錄影、錄音。</text:span></text:p>
            <text:p text:style-name="P8"><text:span text:style-name="T14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10"><text:span text:style-name="T3">經辦人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0"><text:span text:style-name="T3">科室主管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<text:span text:style-name="T3">秘書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<text:span text:style-name="T3">所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陳冠宇</dc:creator>
    <meta:editing-cycles>44</meta:editing-cycles>
    <meta:print-date>2020-07-14T05:13:00</meta:print-date>
    <meta:creation-date>2020-02-20T06:50:00</meta:creation-date>
    <dc:date>2020-07-14T05:14:00</dc:date>
    <meta:editing-duration>PT7H1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8" meta:word-count="834" meta:character-count="1416" meta:non-whitespace-character-count="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