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65in" style:use-optimal-column-width="false"/>
    </style:style>
    <style:style style:name="TableColumn3" style:family="table-column">
      <style:table-column-properties style:column-width="0.2451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0819in" style:use-optimal-column-width="false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0.257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5708in" style:use-optimal-column-width="false"/>
    </style:style>
    <style:style style:name="TableColumn10" style:family="table-column">
      <style:table-column-properties style:column-width="0.0861in" style:use-optimal-column-width="false"/>
    </style:style>
    <style:style style:name="TableColumn11" style:family="table-column">
      <style:table-column-properties style:column-width="0.6243in" style:use-optimal-column-width="false"/>
    </style:style>
    <style:style style:name="TableColumn12" style:family="table-column">
      <style:table-column-properties style:column-width="0.9729in" style:use-optimal-column-width="false"/>
    </style:style>
    <style:style style:name="TableColumn13" style:family="table-column">
      <style:table-column-properties style:column-width="0.1048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243in" style:use-optimal-column-width="false"/>
    </style:style>
    <style:style style:name="TableColumn18" style:family="table-column">
      <style:table-column-properties style:column-width="1.0819in" style:use-optimal-column-width="false"/>
    </style:style>
    <style:style style:name="Table1" style:family="table" style:master-page-name="MP0">
      <style:table-properties style:width="6.8083in" fo:margin-left="0in" table:align="right"/>
    </style:style>
    <style:style style:name="TableRow19" style:family="table-row">
      <style:table-row-properties style:row-height="0.5909in" style:use-optimal-row-height="false"/>
    </style:style>
    <style:style style:name="TableCell2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1" style:parent-style-name="Standard" style:family="paragraph">
      <style:paragraph-properties fo:break-before="page" style:snap-to-layout-grid="false" fo:margin-left="0.0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style:snap-to-layout-grid="false" fo:margin-left="0.0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138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27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9" style:family="table-cell">
      <style:table-cell-properties fo:border-top="0.0138in solid #000000" fo:border-left="0.0069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30" style:parent-style-name="Standard" style:family="paragraph">
      <style:paragraph-properties fo:margin-left="0.026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3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1" style:family="table-cell">
      <style:table-cell-properties fo:border-top="0.0034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5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53" style:family="table-row">
      <style:table-row-properties style:min-row-height="0.1944in" style:use-optimal-row-height="false"/>
    </style:style>
    <style:style style:name="TableCell54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5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-top="0.0034in solid #000000" fo:border-left="0.0034in solid #000000" fo:border-bottom="0.0069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62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63" style:family="table-row">
      <style:table-row-properties style:row-height="0.1944in" style:use-optimal-row-height="false"/>
    </style:style>
    <style:style style:name="TableCell64" style:family="table-cell">
      <style:table-cell-properties fo:border-top="0.0034in solid #000000" fo:border-left="0.0138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6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3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4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0" style:family="table-cell">
      <style:table-cell-properties fo:border-top="0.0034in solid #000000" fo:border-left="0.0034in solid #000000" fo:border-bottom="0.0069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8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82" style:family="table-row">
      <style:table-row-properties style:row-height="0.2784in" style:use-optimal-row-height="false"/>
    </style:style>
    <style:style style:name="TableCell83" style:family="table-cell">
      <style:table-cell-properties fo:border-top="0.0069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8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1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-top="0.0034in solid #000000" fo:border-left="0.0034in solid #000000" fo:border-bottom="0.0069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9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00" style:family="table-row">
      <style:table-row-properties style:row-height="0.2777in" style:use-optimal-row-height="false"/>
    </style:style>
    <style:style style:name="TableCell101" style:family="table-cell">
      <style:table-cell-properties fo:border-top="0.0069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0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9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0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2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4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6" style:family="table-cell">
      <style:table-cell-properties fo:border-top="0.0034in solid #000000" fo:border-left="0.0034in solid #000000" fo:border-bottom="0.0069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1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18" style:family="table-row">
      <style:table-row-properties style:row-height="0.2756in" style:use-optimal-row-height="false"/>
    </style:style>
    <style:style style:name="TableCell119" style:family="table-cell">
      <style:table-cell-properties fo:border-top="0.0069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2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25" style:family="table-row">
      <style:table-row-properties style:row-height="0.5152in" style:use-optimal-row-height="false"/>
    </style:style>
    <style:style style:name="TableCell12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9" style:parent-style-name="Standard" style:family="paragraph">
      <style:paragraph-properties style:snap-to-layout-grid="false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3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3" style:parent-style-name="Standard" style:family="paragraph">
      <style:paragraph-properties style:snap-to-layout-grid="false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3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7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9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41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42" style:family="table-row">
      <style:table-row-properties style:row-height="0.5152in" style:use-optimal-row-height="false"/>
    </style:style>
    <style:style style:name="TableCell14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6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8" style:parent-style-name="Standard" style:family="paragraph">
      <style:paragraph-properties fo:line-height="0.1666in" fo:margin-left="0.0166in" fo:margin-right="-0.0069in">
        <style:tab-stops/>
      </style:paragraph-properties>
      <style:text-properties style:font-name="標楷體" style:font-name-asian="標楷體" style:font-name-complex="標楷體"/>
    </style:style>
    <style:style style:name="TableCell149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50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51" style:family="table-row">
      <style:table-row-properties style:row-height="1.6618in" style:use-optimal-row-height="false"/>
    </style:style>
    <style:style style:name="TableCell15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3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6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justify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8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8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84" style:family="table-row">
      <style:table-row-properties style:row-height="1.3388in" style:use-optimal-row-height="false"/>
    </style:style>
    <style:style style:name="TableCell18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186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text-align="justify" fo:line-height="0.1666in" fo:margin-right="0.0166in"/>
      <style:text-properties style:font-name="標楷體" style:font-name-asian="標楷體" style:font-name-complex="標楷體"/>
    </style:style>
    <style:style style:name="TableRow219" style:family="table-row">
      <style:table-row-properties style:row-height="0.3152in" style:use-optimal-row-height="false"/>
    </style:style>
    <style:style style:name="TableCell22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21" style:parent-style-name="Standard" style:family="paragraph">
      <style:paragraph-properties fo:text-align="center" fo:line-height="0.1666in" fo:margin-left="0.0833in" fo:margin-right="0.0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24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26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28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229" style:family="table-row">
      <style:table-row-properties style:row-height="0.9048in" style:use-optimal-row-height="false"/>
    </style:style>
    <style:style style:name="TableCell230" style:family="table-cell">
      <style:table-cell-properties fo:border-top="0.0034in solid #000000" fo:border-left="0.0138in solid #000000" fo:border-bottom="0.0138in solid #000000" fo:border-right="none" style:writing-mode="lr-tb" fo:padding-top="0in" fo:padding-left="0.0076in" fo:padding-bottom="0in" fo:padding-right="0.0076in"/>
    </style:style>
    <style:style style:name="P231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2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33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4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35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6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076in" fo:padding-bottom="0in" fo:padding-right="0.0076in"/>
    </style:style>
    <style:style style:name="P237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line-height="0.1666in" fo:margin-left="0.375in" fo:margin-right="0.375in">
        <style:tab-stops/>
      </style:paragraph-properties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P241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4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6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2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4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<text:span text:style-name="T22"><draw:frame draw:z-index="251658240" draw:id="id0" draw:style-name="a0" draw:name="外框1" text:anchor-type="paragraph" svg:x="-0.72913in" svg:y="-0.62559in" svg:width="0.76875in" svg:height="0.55417in" style:rel-width="scale" style:rel-height="scale"><draw:text-box><text:p text:style-name="P23"/></draw:text-box><svg:title/><svg:desc/></draw:frame></text:span><text:span text:style-name="T24">法務部矯正署基隆看守所</text:span></text:p>
            <text:p text:style-name="P25">增加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申請人:</text:p>
            <text:p text:style-name="P28">申請日期: <text:s/>年<text:s text:c="2"/>月<text:s text:c="2"/>日</text:p>
          </table:table-cell>
          <table:covered-table-cell/>
          <table:covered-table-cell/>
          <table:table-cell table:style-name="TableCell29" table:number-columns-spanned="6">
            <text:p text:style-name="P30"><text:span text:style-name="T31">介紹人姓名及職稱</text:span><text:span text:style-name="T32">(</text:span><text:span text:style-name="T33">無則免填</text:span><text:span text:style-name="T34">)</text:span><text:span text:style-name="T35">: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收容人</text:p>
            <text:p text:style-name="P40">編號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3">
            <text:p text:style-name="P44">收容人</text:p>
            <text:p text:style-name="P45">姓名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具體</text:p>
            <text:p text:style-name="P50">事由</text:p>
          </table: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接見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年齡</text:p>
          </table:table-cell>
          <table:table-cell table:style-name="TableCell59" table:number-rows-spanned="2">
            <text:p text:style-name="P60">與收容人關係</text:p>
          </table:table-cell>
          <table:table-cell table:style-name="TableCell61" table:number-columns-spanned="9">
            <text:p text:style-name="P62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職業</text:p>
          </table:table-cell>
          <table:covered-table-cell>
            <text:p text:style-name="內文"/>
          </table:covered-table-cell>
          <table:table-cell table:style-name="TableCell68" table:number-columns-spanned="9">
            <text:p text:style-name="P69">住址</text:p>
            <text:p text:style-name="P70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1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covered-table-cell>
            <text:p text:style-name="內文"/>
          </table:covered-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2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covered-table-cell>
            <text:p text:style-name="內文"/>
          </table:covered-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3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covered-table-cell>
            <text:p text:style-name="內文"/>
          </table:covered-table-cell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單位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案由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新收入監/所日期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>刑期起訖日期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增加接見紀錄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經辦人員</text:p>
          </table:table-cell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核准</text:p>
            <text:p text:style-name="P154">理由</text:p>
          </table:table-cell>
          <table:covered-table-cell/>
          <table:table-cell table:style-name="TableCell155" table:number-columns-spanned="6">
            <text:p text:style-name="P156"><text:span text:style-name="T157">□</text:span><text:span text:style-name="T158">便利遠道、年邁或年幼之接見人。</text:span></text:p>
            <text:p text:style-name="P159"><text:span text:style-name="T160">□</text:span><text:span text:style-name="T161">收容人有事務聯繫、促進在監所生活適應、強化家庭親情支持之需要。</text:span></text:p>
            <text:p text:style-name="P162"><text:span text:style-name="T163">□</text:span><text:span text:style-name="T164">穩定接見人或收容人情緒之需要。</text:span></text:p>
            <text:p text:style-name="P165"><text:span text:style-name="T166">□</text:span><text:span text:style-name="T167">收容人之最近親屬、家屬喪亡，或生命、健康遭遇危急狀況時。</text:span></text:p>
            <text:p text:style-name="P168"><text:span text:style-name="T169">□</text:span><text:span text:style-name="T170">收容人在監所表現良好，基於鼓勵其繼續維持善行時。</text:span></text:p>
            <text:p text:style-name="P171"><text:span text:style-name="T172">□</text:span><text:span text:style-name="T173">有具體事實足認有增加接見之必要時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相關文件或</text:p>
            <text:p text:style-name="P176">補充</text:p>
            <text:p text:style-name="P177">說明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>核准長官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17">
            <text:p text:style-name="P186"><text:span text:style-name="T187">接見日期：</text:span><text:span text:style-name="T188">　　　</text:span><text:span text:style-name="T189">年</text:span><text:span text:style-name="T190">　　　</text:span><text:span text:style-name="T191">月</text:span><text:span text:style-name="T192">　　　</text:span><text:span text:style-name="T193">日</text:span></text:p>
            <text:p text:style-name="P194"><text:span text:style-name="T195">接見時間：</text:span><text:span text:style-name="T196">　　　</text:span><text:span text:style-name="T197">時</text:span><text:span text:style-name="T198">　　　</text:span><text:span text:style-name="T199">分起至</text:span><text:span text:style-name="T200">　　　</text:span><text:span text:style-name="T201">時</text:span><text:span text:style-name="T202">　　　</text:span><text:span text:style-name="T203">分止。</text:span></text:p>
            <text:p text:style-name="P204"><text:span text:style-name="T205">延長接見時間：延長</text:span><text:span text:style-name="T206">　　　</text:span><text:span text:style-name="T207">分。</text:span></text:p>
            <text:p text:style-name="P208"><text:span text:style-name="T209">增加接見人數：增加</text:span><text:span text:style-name="T210">　　　</text:span><text:span text:style-name="T211">人</text:span><text:span text:style-name="T212">(</text:span><text:span text:style-name="T213">自行增列接見人姓名等資料相關欄位</text:span><text:span text:style-name="T214">)</text:span><text:span text:style-name="T215">。</text:span></text:p>
            <text:p text:style-name="P216"><text:span text:style-name="T217">其他備註：</text:span>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<text:span text:style-name="T222">戒護人員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戒護科長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秘書</text:p>
          </table:table-cell>
          <table:covered-table-cell/>
          <table:covered-table-cell/>
          <table:table-cell table:style-name="TableCell227" table:number-columns-spanned="5">
            <text:p text:style-name="P228">所長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</table:table>
      <text:p text:style-name="P238"><text:span text:style-name="T239">備註</text:span><text:span text:style-name="T240">:</text:span></text:p>
      <text:list text:style-name="WW8Num2">
        <text:list-item text:start-value="1">
          <text:p text:style-name="P241"><text:span text:style-name="T242">灰</text:span><text:span text:style-name="T243">底部分之欄位，以收容人或接見人填寫為原則。</text:span></text:p>
        </text:list-item>
        <text:list-item>
          <text:p text:style-name="P244"><text:span text:style-name="T245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span></text:p>
        </text:list-item>
        <text:list-item>
          <text:p text:style-name="P246"><text:span text:style-name="T247">接見時間如超過</text:span><text:span text:style-name="T248">30</text:span><text:span text:style-name="T249">分鐘，請填寫延長之時間。接見人數如超過</text:span><text:span text:style-name="T250">3</text:span><text:span text:style-name="T251">人，請填寫增加人數。</text:span></text:p>
        </text:list-item>
        <text:list-item>
          <text:p text:style-name="P252"><text:span text:style-name="T253">如有調整接見場所之必要時，應改辦理彈性調整接見，勿辦理增加接見。</text:span></text:p>
        </text:list-item>
        <text:list-item>
          <text:p text:style-name="P254"><text:span text:style-name="T255">增加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PC2</meta:initial-creator>
    <dc:creator>陳冠宇</dc:creator>
    <meta:creation-date>2022-01-19T08:40:00Z</meta:creation-date>
    <dc:date>2022-01-24T02:47:00Z</dc:date>
    <meta:print-date>2022-01-24T02:47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