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21" style:family="table-row">
      <style:table-row-properties style:row-height="0.5909in"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" style:parent-style-name="Standard" style:family="paragraph">
      <style:paragraph-properties fo:break-before="page" fo:text-align="center" fo:margin-left="0.0166in" fo:margin-right="0.21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22pt"/>
    </style:style>
    <style:style style:name="T28" style:parent-style-name="預設段落字型" style:family="text">
      <style:text-properties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4pt"/>
    </style:style>
    <style:style style:name="TableCell30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1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margin-left="0.026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text-properties style:font-name="標楷體" style:font-name-asian="標楷體" style:font-name-complex="標楷體"/>
    </style:style>
    <style:style style:name="TableRow48" style:family="table-row">
      <style:table-row-properties style:row-height="0.7486in" style:use-optimal-row-height="false"/>
    </style:style>
    <style:style style:name="TableCell4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3" style:family="table-row">
      <style:table-row-properties style:min-row-height="0.1944in" style:use-optimal-row-height="false"/>
    </style:style>
    <style:style style:name="TableCell6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row-height="0.4437in" style:use-optimal-row-height="false"/>
    </style:style>
    <style:style style:name="TableCell82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2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-top="0.0034in soli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2" style:family="table-row">
      <style:table-row-properties style:row-height="0.2784in" style:use-optimal-row-height="false"/>
    </style:style>
    <style:style style:name="TableCell103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7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0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8" style:family="table-row">
      <style:table-row-properties style:row-height="0.2777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69in soli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4" style:family="table-row">
      <style:table-row-properties style:row-height="0.2756in" style:use-optimal-row-height="false"/>
    </style:style>
    <style:style style:name="TableCell155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6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63" style:family="table-row">
      <style:table-row-properties style:min-row-height="0.6625in" style:use-optimal-row-height="false"/>
    </style:style>
    <style:style style:name="TableCell16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5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Standard" style:family="paragraph">
      <style:paragraph-properties fo:text-align="justify"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9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5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7" style:family="table-row">
      <style:table-row-properties style:min-row-height="0.680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9" style:parent-style-name="Standard" style:family="paragraph">
      <style:paragraph-properties fo:text-align="justify" fo:line-height="0.2083in" fo:margin-left="0.0166in" fo:margin-right="0.0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Row198" style:family="table-row">
      <style:table-row-properties style:min-row-height="0.6694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0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02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13" style:family="table-row">
      <style:table-row-properties style:min-row-height="1.4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5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218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P227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P230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line-height="0.1666in" fo:margin-left="0.1881in" fo:margin-right="0.0166in" fo:text-indent="-0.1784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row-height="0.2402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38" style:parent-style-name="Standard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39" style:family="table-row">
      <style:table-row-properties style:row-height="0.8493in" style:use-optimal-row-height="false"/>
    </style:style>
    <style:style style:name="TableCell24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1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49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55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0" style:parent-style-name="Standard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line-height="0.1666in" fo:margin-right="0.0166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66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line-height="0.1666in" fo:margin-left="0.0166in" fo:margin-right="0.016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Row275" style:family="table-row">
      <style:table-row-properties style:row-height="1.7583in" style:use-optimal-row-height="false"/>
    </style:style>
    <style:style style:name="TableCell27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7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9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1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4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306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308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309" style:family="table-row">
      <style:table-row-properties style:row-height="0.9048in" style:use-optimal-row-height="false"/>
    </style:style>
    <style:style style:name="TableCell310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31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313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315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31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19" style:parent-style-name="Standard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320" style:parent-style-name="Standard" style:list-style-name="WW8Num2" style:family="paragraph">
      <style:paragraph-properties fo:text-align="justify" fo:line-height="0.1666in" fo:margin-right="0.375in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2" style:parent-style-name="Standard" style:list-style-name="WW8Num2" style:family="paragraph">
      <style:paragraph-properties fo:text-align="justify" fo:line-height="0.1666in" fo:margin-right="0.375in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Standard" style:list-style-name="WW8Num2" style:family="paragraph">
      <style:paragraph-properties fo:text-align="justify" fo:line-height="0.1666in" fo:margin-right="0.375in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Standard" style:list-style-name="WW8Num2" style:family="paragraph">
      <style:paragraph-properties fo:text-align="justify" fo:line-height="0.1666in" fo:margin-right="0.375in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<draw:frame draw:z-index="251659264" draw:id="id0" draw:style-name="a0" draw:name="外框1" text:anchor-type="paragraph" svg:x="-0.72913in" svg:y="-0.62559in" svg:width="0.76875in" svg:height="0.55417in" style:rel-width="scale" style:rel-height="scale"><draw:text-box><text:p text:style-name="P25"/></draw:text-box><svg:title/><svg:desc/></draw:frame></text:span><text:span text:style-name="T26">法務部矯正署基隆看守所</text:span><text:span text:style-name="T27">彈性</text:span><text:span text:style-name="T28"><draw:connector draw:type="line" svg:x1="-0.3937in" svg:y1="-0.01614in" svg:x2="-0.39231in" svg:y2="9.70678in" draw:z-index="251658240" draw:id="id1" draw:style-name="a2" draw:name="直線接點 2" text:anchor-type="paragraph"><svg:title/><svg:desc/></draw:connector></text:span><text:span text:style-name="T29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申請人:</text:p>
            <text:p text:style-name="P32"><text:span text:style-name="T33">申請日期</text:span><text:span text:style-name="T34">: <text:s text:c="2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Standard"><text:span text:style-name="T41"><text:s/></text:span><text:span text:style-name="T42">介紹人姓名及職稱</text:span><text:span text:style-name="T43">(</text:span><text:span text:style-name="T44">無則免填</text:span><text:span text:style-name="T45">)</text:span><text:span text:style-name="T46">:</text:span></text:p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收容人</text:p>
            <text:p text:style-name="P51">編號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收容人姓名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具體事由</text:p>
          </table:table-cell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<text:span text:style-name="T66">接見人姓名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年齡</text:p>
          </table:table-cell>
          <table:covered-table-cell/>
          <table:table-cell table:style-name="TableCell69" table:number-columns-spanned="2" table:number-rows-spanned="2">
            <text:p text:style-name="P70">與收容人關係</text:p>
          </table:table-cell>
          <table:covered-table-cell/>
          <table:table-cell table:style-name="TableCell71" table:number-columns-spanned="5">
            <text:p text:style-name="P72">聯絡電話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單位</text:p>
          </table:table-cell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rows-spanned="8">
            <text:p text:style-name="P78">彈性調整接見紀錄</text:p>
          </table:table-cell>
          <table:table-cell table:style-name="TableCell79" table:number-rows-spanned="8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身分證字號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職業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86" table:number-columns-spanned="5">
            <text:p text:style-name="P87">住址</text:p>
            <text:p text:style-name="P88">電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9">
          <table:table-cell table:style-name="TableCell90" table:number-rows-spanned="2">
            <text:p text:style-name="P91">1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rows-spanned="2">
            <text:p text:style-name="P112">案由</text:p>
          </table:table-cell>
          <table:table-cell table:style-name="TableCell113" table:number-columns-spanned="2" table:number-rows-spanned="2">
            <text:p text:style-name="P11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2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rows-spanned="3">
            <text:p text:style-name="P138">刑期</text:p>
            <text:p text:style-name="P139">起訖</text:p>
            <text:p text:style-name="P140">日期</text:p>
          </table:table-cell>
          <table:table-cell table:style-name="TableCell141" table:number-columns-spanned="2" table:number-rows-spanned="3">
            <text:p text:style-name="P14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3">
          <table:table-cell table:style-name="TableCell144" table:number-rows-spanned="2">
            <text:p text:style-name="P145">3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 table:number-rows-spanned="2">
            <text:p text:style-name="P151"/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table-cell table:style-name="TableCell164" table:number-rows-spanned="4">
            <text:p text:style-name="P165">核</text:p>
            <text:p text:style-name="P166">准</text:p>
            <text:p text:style-name="P167">理由</text:p>
          </table:table-cell>
          <table:table-cell table:style-name="TableCell168" table:number-columns-spanned="2">
            <text:p text:style-name="P169">管理</text:p>
            <text:p text:style-name="P170">事由</text:p>
          </table:table-cell>
          <table:covered-table-cell/>
          <table:table-cell table:style-name="TableCell171" table:number-columns-spanned="11">
            <text:p text:style-name="P172"><text:span text:style-name="T173">□</text:span><text:span text:style-name="T174">監所基於戒護安全之考量，認有調整辦理接見之必要時。</text:span><text:span text:style-name="T175"><text:s text:c="2"/></text:span></text:p>
            <text:p text:style-name="P176"><text:span text:style-name="T177">□</text:span><text:span text:style-name="T178">收容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rows-spanned="4">
            <text:p text:style-name="P180">相關文件或補充說明</text:p>
          </table:table-cell>
          <table:table-cell table:style-name="TableCell181" table:number-columns-spanned="2" table:number-rows-spanned="4">
            <text:p text:style-name="P182"/>
          </table:table-cell>
          <table:covered-table-cell/>
          <table:table-cell table:style-name="TableCell183" table:number-rows-spanned="2">
            <text:p text:style-name="P184">經辦人員</text:p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<text:span text:style-name="T190">教化輔導事由</text:span></text:p>
          </table:table-cell>
          <table:covered-table-cell/>
          <table:table-cell table:style-name="TableCell191" table:number-columns-spanned="11">
            <text:p text:style-name="P192"><text:span text:style-name="T193">□</text:span><text:span text:style-name="T194">監所基於協助受刑人身心調適、情緒穩定之需求，認有調整辦理接見之必要時。</text:span></text:p>
            <text:p text:style-name="P195"><text:span text:style-name="T196">□</text:span><text:span text:style-name="T197">為修復、調整、改變收容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受刑人個人重大事故</text:p>
          </table:table-cell>
          <table:covered-table-cell/>
          <table:table-cell table:style-name="TableCell201" table:number-columns-spanned="11">
            <text:p text:style-name="P202"><text:span text:style-name="T203">□</text:span><text:span text:style-name="T204">收容人因故受傷，接見人得予以撫慰時。</text:span></text:p>
            <text:p text:style-name="P205"><text:span text:style-name="T206">□</text:span><text:span text:style-name="T207">收容</text:span><text:span text:style-name="T208">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9" table:number-rows-spanned="2">
            <text:p text:style-name="P210">核准長官</text:p>
          </table:table-cell>
          <table:table-cell table:style-name="TableCell211" table:number-rows-spanned="2">
            <text:p text:style-name="P212"/>
          </table:table-cell>
        </table:table-row>
        <table:table-row table:style-name="TableRow213">
          <table:covered-table-cell>
            <text:p text:style-name="內文"/>
          </table:covered-table-cell>
          <table:table-cell table:style-name="TableCell214" table:number-columns-spanned="2">
            <text:p text:style-name="P215">其他</text:p>
            <text:p text:style-name="P216">事由</text:p>
          </table:table-cell>
          <table:covered-table-cell/>
          <table:table-cell table:style-name="TableCell217" table:number-columns-spanned="11">
            <text:p text:style-name="P218"><text:span text:style-name="T219">□</text:span><text:span text:style-name="T220">收容人之最近親屬、家屬喪亡，或生命、健康遭遇危急狀況時。</text:span></text:p>
            <text:p text:style-name="P221"><text:span text:style-name="T222">□</text:span><text:span text:style-name="T223">收容人家中遭受重大災害時。</text:span></text:p>
            <text:p text:style-name="P224"><text:span text:style-name="T225">□</text:span><text:span text:style-name="T226">收容人之最近親屬或家屬旅居境外返臺探視，時程緊迫時。</text:span></text:p>
            <text:p text:style-name="P227"><text:span text:style-name="T228">□</text:span><text:span text:style-name="T229">接見人有身心障礙、罹患疾病或行動不便之情形，不適於在一般接見場所辦理隔窗接見時。</text:span></text:p>
            <text:p text:style-name="P230"><text:span text:style-name="T231">□</text:span><text:span text:style-name="T232">收容人與接見人溝通有語言翻譯需求、需以書寫或其他替代方式之必要時。</text:span></text:p>
            <text:p text:style-name="P233"><text:span text:style-name="T234">□</text:span><text:span text:style-name="T235">收容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6">
          <table:table-cell table:style-name="TableCell237" table:number-columns-spanned="19">
            <text:p text:style-name="P238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><text:span text:style-name="T242">□</text:span><text:span text:style-name="T243">放寬接見對象，</text:span></text:p>
            <text:p text:style-name="P244"><text:span text:style-name="T245">說明</text:span><text:span text:style-name="T246">:</text:span><text:span text:style-name="T247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□調整場所，</text:p>
            <text:p text:style-name="P250"><text:span text:style-name="T251">說明</text:span><text:span text:style-name="T252">:</text:span><text:span text:style-name="T25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□延長時間，</text:p>
            <text:p text:style-name="P256"><text:span text:style-name="T257"><text:s text:c="12"/></text:span><text:span text:style-name="T258">分鐘</text:span></text:p>
          </table:table-cell>
          <table:covered-table-cell/>
          <table:covered-table-cell/>
          <table:table-cell table:style-name="TableCell259" table:number-columns-spanned="4">
            <text:p text:style-name="P260">□增加次數，</text:p>
            <text:p text:style-name="P261"><text:span text:style-name="T262">說明</text:span><text:span text:style-name="T263">:</text:span><text:span text:style-name="T264"><text:s text:c="11"/>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□</text:span><text:span text:style-name="T268">增加</text:span><text:span text:style-name="T269"><text:s text:c="6"/></text:span><text:span text:style-name="T270">人</text:span></text:p>
            <text:p text:style-name="P271"><text:span text:style-name="T272">(</text:span><text:span text:style-name="T273">自行增列接見人姓名等資料相關欄位</text:span><text:span text:style-name="T274">)</text:span></text:p>
          </table:table-cell>
          <table:covered-table-cell/>
        </table:table-row>
        <table:table-row table:style-name="TableRow275">
          <table:table-cell table:style-name="TableCell276" table:number-columns-spanned="19">
            <text:p text:style-name="P277"><text:span text:style-name="T278">接見日期：</text:span><text:span text:style-name="T279">　　　</text:span><text:span text:style-name="T280">年</text:span><text:span text:style-name="T281">　　　</text:span><text:span text:style-name="T282">月</text:span><text:span text:style-name="T283">　　　</text:span><text:span text:style-name="T284">日</text:span></text:p>
            <text:p text:style-name="P285"><text:span text:style-name="T286">接見時間：</text:span><text:span text:style-name="T287">　　　</text:span><text:span text:style-name="T288">時</text:span><text:span text:style-name="T289">　　　</text:span><text:span text:style-name="T290">分起至</text:span><text:span text:style-name="T291">　　　</text:span><text:span text:style-name="T292">時</text:span><text:span text:style-name="T293">　　　</text:span><text:span text:style-name="T294">分止。</text:span></text:p>
            <text:p text:style-name="P295"><text:span text:style-name="T296">其他備註：</text:span></text:p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戒護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戒護科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秘書</text:p>
          </table:table-cell>
          <table:covered-table-cell/>
          <table:covered-table-cell/>
          <table:covered-table-cell/>
          <table:table-cell table:style-name="TableCell307" table:number-columns-spanned="3">
            <text:p text:style-name="P308">所長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</table:table>
      <text:p text:style-name="P318"/>
      <text:p text:style-name="P319">備註:</text:p>
      <text:list text:style-name="WW8Num2">
        <text:list-item text:start-value="1">
          <text:p text:style-name="P320"><text:span text:style-name="T321">灰底部分之欄位，以收容人或接見人填寫為原則。</text:span></text:p>
        </text:list-item>
        <text:list-item>
          <text:p text:style-name="P322"><text:span text:style-name="T323">核准長官應勾選核准理由，並得檢附相關文件或補充說明。</text:span><text:span text:style-name="T324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325"><text:span text:style-name="T326">彈性調整接見由機關首長核准之。如首長差假，則由職務代理人行之，勿以機關副首長或秘書之職名章核章。</text:span></text:p>
        </text:list-item>
        <text:list-item>
          <text:p text:style-name="P327"><text:span text:style-name="T328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PC2</meta:initial-creator>
    <dc:creator>陳冠宇</dc:creator>
    <meta:creation-date>2022-01-19T08:42:00Z</meta:creation-date>
    <dc:date>2022-01-24T02:48:00Z</dc:date>
    <meta:print-date>2022-01-24T02:48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64" meta:character-count="1101" meta:row-count="7" meta:non-whitespace-character-count="939"/>
  </office:meta>
</office:document-meta>
</file>