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min-row-height="0.788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top="0.423cm" fo:margin-bottom="0cm" loext:contextual-spacing="false"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法務部矯正署基隆看守所駕駛甄選履歷表 <text:s text:c="39"/></text:span></text:span><text:span text:style-name="預設段落字型"><text:span text:style-name="T2">應徵職缺：駕駛</text:span></text:span><text:span text:style-name="預設段落字型"><text:span text:style-name="T3"> <text:s text:c="9"/>填表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4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  <text:p text:style-name="P5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P3">108年</text:p>
          </table:table-cell>
          <table:table-cell table:style-name="表格1.B2" table:number-columns-spanned="4" office:value-type="string">
            <text:p text:style-name="P3">109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10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領有</text:p>
            <text:p text:style-name="P1">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5">□職業小客車 □職業大客車□其他 </text:span></text:span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0" office:value-type="string">
            <text:p text:style-name="P1">簡要自傳</text:p>
          </table:table-cell>
          <table:table-cell table:style-name="表格1.H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預設段落字型"><text:span text:style-name="T5"><text:s text:c="35"/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20-08-04T07:21:00Z</meta:creation-date>
    <dc:date>2022-01-11T15:32:54.623000000</dc:date>
    <meta:print-date>2019-01-07T03:55:00Z</meta:print-date>
    <meta:editing-cycles>4</meta:editing-cycles>
    <meta:editing-duration>PT1M13S</meta:editing-duration>
    <meta:document-statistic meta:table-count="1" meta:image-count="0" meta:object-count="0" meta:page-count="2" meta:paragraph-count="38" meta:word-count="182" meta:character-count="315" meta:non-whitespace-character-count="188"/>
    <meta:template xlink:type="simple" xlink:actuate="onRequest" xlink:title="" xlink:href="Normal"/>
  </office:meta>
</office:document-meta>
</file>