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467cm" style:type="center"/>
        </style:tab-stops>
      </style:paragraph-properties>
    </style:style>
    <style:style style:name="P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4.605cm"/>
        </style:tab-stops>
      </style:paragraph-properties>
    </style:style>
    <style:style style:name="P6" style:family="paragraph" style:parent-style-name="Standard" style:list-style-name="WWNum1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35pt"/>
    </style:style>
    <style:style style:name="P10" style:family="paragraph" style:parent-style-name="Standard" style:list-style-name="WWNum2">
      <style:paragraph-properties fo:margin-left="1.011cm" fo:margin-right="0cm" style:line-height-at-least="0.423cm" fo:text-align="justify" style:justify-single-word="false" fo:text-indent="-1.005cm" style:auto-text-indent="false" style:snap-to-layout-grid="false"/>
    </style:style>
    <style:style style:name="P11" style:family="paragraph" style:parent-style-name="Standard">
      <style:paragraph-properties fo:margin-left="0.503cm" fo:margin-right="0cm" style:line-height-at-least="0.423cm" fo:text-align="justify" style:justify-single-word="false" fo:text-indent="0cm" style:auto-text-indent="false" style:snap-to-layout-gri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12pt"/>
    </style:style>
    <style:style style:name="T2" style:family="text">
      <style:text-properties style:font-name="Times New Roman" fo:font-size="20pt" style:font-name-asian="標楷體1" style:font-size-asian="20pt" style:font-name-complex="Times New Roman1" style:font-size-complex="12pt"/>
    </style:style>
    <style:style style:name="T3" style:family="text">
      <style:text-properties style:font-name="Times New Roman" style:font-name-asian="新細明體" style:font-name-complex="Times New Roman1" style:font-size-complex="12pt"/>
    </style:style>
    <style:style style:name="T4" style:family="text">
      <style:text-properties style:font-name="Times New Roman" fo:font-size="14pt" style:font-name-asian="新細明體" style:font-size-asian="14pt" style:font-name-complex="Times New Roman1" style:font-size-complex="12pt"/>
    </style:style>
    <style:style style:name="T5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35pt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2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匯 <text:s/>款 <text:s/>同 <text:s/>意 <text:s/>書</text:span></text:p>
      <text:p text:style-name="P3"><text:span text:style-name="T3">　</text:span><text:span text:style-name="T4">　</text:span><text:span text:style-name="T6">　立同意書人　　　　　　　　　　　　　　，同意</text:span><text:span text:style-name="T7">有限責任法務部矯正署基隆看守所消費合作社</text:span><text:span text:style-name="T6">將給付款項，直接匯存入立同意書人之金融機構存款帳戶,</text:span><text:span text:style-name="T8">匯款手續費由立</text:span><text:span text:style-name="T6">同意書人</text:span><text:span text:style-name="T8">負擔</text:span><text:span text:style-name="T6">。</text:span></text:p>
      <text:p text:style-name="P4"><text:span text:style-name="T6"><text:tab/></text:span><text:span text:style-name="T9">存摺封面影本浮貼處</text:span></text:p>
      <text:p text:style-name="P3"><draw:line text:anchor-type="paragraph" draw:z-index="1" draw:name="直線接點 2" draw:style-name="gr1" draw:text-style-name="P12" svg:x1="3.387cm" svg:y1="0.667cm" svg:x2="3.388cm" svg:y2="0.668cm"><text:p/></draw:line><text:span text:style-name="T6">金融機構名稱：</text:span><text:span text:style-name="T9"> <text:s text:c="13"/></text:span><text:span text:style-name="T6">銀行 </text:span><text:span text:style-name="T9"><text:s text:c="14"/></text:span><text:span text:style-name="T6"><text:s/>分行</text:span></text:p>
      <text:p text:style-name="P3"><text:span text:style-name="T6">戶 <text:s text:c="7"/>名：</text:span><text:span text:style-name="T9"> <text:s text:c="34"/></text:span></text:p>
      <text:p text:style-name="P3"><text:span text:style-name="T6">（需為立同意書人所有）</text:span></text:p>
      <text:p text:style-name="P3"><draw:line text:anchor-type="paragraph" draw:z-index="0" draw:name="直線接點 1" draw:style-name="gr2" draw:text-style-name="P12" svg:x1="3.387cm" svg:y1="0.492cm" svg:x2="11.642cm" svg:y2="0.493cm"><text:p/></draw:line><text:span text:style-name="T6">帳 <text:s text:c="7"/>號：　　　　　　　　　　　　</text:span></text:p>
      <text:list xml:id="list1218627236" text:style-name="WWNum2">
        <text:list-item>
          <text:p text:style-name="P10"><text:span text:style-name="T6">本同意書如有虛偽或糾紛情事，立同意書人願負法律責任，其後果自行負責處理。</text:span></text:p>
        </text:list-item>
        <text:list-item>
          <text:p text:style-name="P10"><text:span text:style-name="T6">本同意書一經簽認即適用本公司在貴社所有款項之給付，立同意書人之匯款帳戶若有變動，或欲改變領款方式，將主動通知貴社，若未事前通知致權益受損，其後果自行負責。</text:span></text:p>
        </text:list-item>
      </text:list>
      <text:p text:style-name="P8"/>
      <text:p text:style-name="P3"><text:span text:style-name="T6">　此致</text:span></text:p>
      <text:p text:style-name="P8"/>
      <text:p text:style-name="P3"><text:span text:style-name="T7">有限責任法務部矯正署基隆看守所消費合作社</text:span></text:p>
      <text:p text:style-name="P9"/>
      <text:p text:style-name="P8"/>
      <text:p text:style-name="P3"><text:span text:style-name="T6"><text:s text:c="16"/>立 同 意 書 人：　　　 <text:s text:c="16"/>（蓋章）</text:span></text:p>
      <text:p text:style-name="P3"><text:span text:style-name="T6"><text:s text:c="13"/>（即公司、商號名稱）</text:span></text:p>
      <text:p text:style-name="P3"><text:span text:style-name="T6">　　　　　　　　營利事業統一編號：</text:span></text:p>
      <text:p text:style-name="P5"><text:span text:style-name="T6">　　　　　　　 <text:s/>負 <text:s text:c="3"/>責 <text:s text:c="3"/>人： <text:s text:c="22"/>（蓋章）</text:span></text:p>
      <text:p text:style-name="P3"><text:span text:style-name="T6"><text:s text:c="16"/>身 分 證 字 號：</text:span></text:p>
      <text:p text:style-name="P3"><text:span text:style-name="T6">　　　　　　　 <text:s/>公 <text:s/>司 <text:s/>住　址：</text:span></text:p>
      <text:p text:style-name="P3"><text:span text:style-name="T6">　　　　　　　 <text:s/>電　　　　　話：</text:span></text:p>
      <text:p text:style-name="P5"><text:span text:style-name="T6">　　 <text:s text:c="11"/>公 司 發 票 章：</text:span></text:p>
      <text:p text:style-name="P7"><text:span text:style-name="T6"><text:s text:c="6"/>中華民國　　　　　年　　　　　月　　　　　日</text:span></text:p>
      <text:list xml:id="list1727644577" text:style-name="WWNum1">
        <text:list-item>
          <text:p text:style-name="P6"><text:span text:style-name="T6">ps：一、請檢附存摺封面影本一份（並加蓋『本影本與正本相同，如有不實，</text:span></text:p>
        </text:list-item>
      </text:list>
      <text:p text:style-name="P11"><text:span text:style-name="T6"><text:s text:c="11"/>願負法律責任』）。</text:span></text:p>
      <text:p text:style-name="P3"><text:span text:style-name="T6"><text:s text:c="9"/>二、加蓋印章請與「請款文件」相同。</text:span></text:p>
      <text:p text:style-name="P8"/>
      <text:p text:style-name="P3"><text:span text:style-name="T6"><text:s text:c="6"/></text:span></text:p>
      <text:p text:style-name="Standard"><text:span text:style-name="T5">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檔案人員(明宏)</meta:initial-creator>
    <dc:creator>檔案人員(明宏)</dc:creator>
    <meta:editing-cycles>4</meta:editing-cycles>
    <meta:print-date>2022-05-26T07:22:00</meta:print-date>
    <meta:creation-date>2021-08-19T06:11:00</meta:creation-date>
    <dc:date>2022-05-26T07:22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6" meta:word-count="375" meta:character-count="711" meta:non-whitespace-character-count="376"/>
    <meta:user-defined meta:name="AppVersion">14.0000</meta:user-defined>
    <meta:template xlink:type="simple" xlink:actuate="onRequest" xlink:title="Normal.dotm" xlink:href=""/>
  </office:meta>
</office:document-meta>
</file>