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291cm" fo:margin-left="-0.125cm" table:align="left" style:writing-mode="lr-tb"/>
    </style:style>
    <style:style style:name="表格1.A" style:family="table-column">
      <style:table-column-properties style:column-width="8.123cm"/>
    </style:style>
    <style:style style:name="表格1.B" style:family="table-column">
      <style:table-column-properties style:column-width="8.169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3.754cm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3.729cm" fo:keep-together="always"/>
    </style:style>
    <style:style style:name="表格1.7" style:family="table-row">
      <style:table-row-properties style:min-row-height="5.084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style:line-height-at-least="0cm" fo:text-align="justify" style:justify-single-word="false"/>
    </style:style>
    <style:style style:name="P3" style:family="paragraph" style:parent-style-name="Default">
      <style:paragraph-properties style:line-height-at-least="0cm" fo:text-align="center" style:justify-single-word="false"/>
      <style:text-properties fo:color="#000000" loext:opacity="100%" fo:font-size="18pt" fo:font-weight="bold" style:font-size-asian="18pt" style:font-weight-asian="bold" style:font-size-complex="18pt"/>
    </style:style>
    <style:style style:name="P4" style:family="paragraph" style:parent-style-name="Default">
      <style:paragraph-properties style:line-height-at-least="0cm" fo:text-align="justify" style:justify-single-word="false"/>
      <style:text-properties fo:color="#000000" loext:opacity="100%" fo:font-size="14pt" style:font-size-asian="14pt" style:font-size-complex="14pt"/>
    </style:style>
    <style:style style:name="P5" style:family="paragraph" style:parent-style-name="Default">
      <style:paragraph-properties fo:margin-left="1.259cm" fo:margin-right="0cm" style:line-height-at-least="0cm" fo:text-align="justify" style:justify-single-word="false" fo:text-indent="-1.259cm" style:auto-text-indent="false"/>
    </style:style>
    <style:style style:name="P6" style:family="paragraph" style:parent-style-name="Standard">
      <style:paragraph-properties fo:line-height="0.811cm"/>
    </style:style>
    <style:style style:name="P7" style:family="paragraph" style:parent-style-name="Standard">
      <style:paragraph-properties fo:line-height="0.811cm"/>
      <style:text-properties style:font-size-complex="14pt"/>
    </style:style>
    <style:style style:name="P8" style:family="paragraph" style:parent-style-name="Standard">
      <style:text-properties style:font-name="標楷體" style:font-name-complex="標楷體"/>
    </style:style>
    <style:style style:name="P9" style:family="paragraph" style:parent-style-name="Standard">
      <style:paragraph-properties fo:line-height="0.811cm"/>
      <style:text-properties style:font-name="標楷體" style:font-name-complex="標楷體" style:font-size-complex="14pt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paragraph-properties fo:margin-left="0.988cm" fo:margin-right="0cm" style:line-height-at-least="0cm" fo:text-indent="-0.988cm" style:auto-text-indent="false"/>
    </style:style>
    <style:style style:name="P12" style:family="paragraph" style:parent-style-name="Standard">
      <style:paragraph-properties fo:margin-left="0.988cm" fo:margin-right="0cm" style:line-height-at-least="0cm" fo:text-indent="-0.988cm" style:auto-text-indent="false"/>
      <style:text-properties style:font-name="標楷體" style:font-name-complex="標楷體" style:font-size-complex="14pt"/>
    </style:style>
    <style:style style:name="P13" style:family="paragraph" style:parent-style-name="Text_20_body_20_indent">
      <style:paragraph-properties fo:margin-left="0.988cm" fo:margin-right="0cm" fo:line-height="0.811cm" fo:text-indent="-0.988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1.482cm" fo:margin-right="0cm" style:line-height-at-least="0cm" fo:text-indent="-1.482cm" style:auto-text-indent="false"/>
    </style:style>
    <style:style style:name="P15" style:family="paragraph" style:parent-style-name="Text_20_body_20_indent">
      <style:paragraph-properties fo:line-height="0.811cm"/>
    </style:style>
    <style:style style:name="P16" style:family="paragraph" style:parent-style-name="Text_20_body_20_indent">
      <style:paragraph-properties fo:margin-left="0cm" fo:margin-right="0cm" fo:line-height="0.811cm" fo:text-indent="0cm" style:auto-text-indent="false"/>
    </style:style>
    <style:style style:name="P17" style:family="paragraph" style:parent-style-name="Text_20_body_20_indent">
      <style:paragraph-properties fo:margin-left="1.002cm" fo:margin-right="0cm" fo:line-height="0.811cm" fo:text-indent="-1.496cm" style:auto-text-indent="false"/>
    </style:style>
    <style:style style:name="P18" style:family="paragraph" style:parent-style-name="Text_20_body_20_indent">
      <style:paragraph-properties fo:margin-left="1.771cm" fo:margin-right="0cm" fo:line-height="0.811cm" fo:text-indent="-0.951cm" style:auto-text-indent="false"/>
    </style:style>
    <style:style style:name="P19" style:family="paragraph" style:parent-style-name="Text_20_body_20_indent">
      <style:paragraph-properties fo:margin-left="1.771cm" fo:margin-right="0cm" fo:line-height="0.811cm" fo:text-indent="-0.951cm" style:auto-text-indent="false"/>
      <style:text-properties style:font-size-complex="16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Standard" style:list-style-name="WW8Num9">
      <style:paragraph-properties fo:line-height="0.811cm"/>
    </style:style>
    <style:style style:name="P22" style:family="paragraph" style:parent-style-name="Standard">
      <style:paragraph-properties fo:line-height="0.811cm"/>
      <style:text-properties style:font-size-complex="14pt"/>
    </style:style>
    <style:style style:name="P23" style:family="paragraph" style:parent-style-name="Standard" style:list-style-name="WW8Num7">
      <style:paragraph-properties fo:line-height="0.811cm"/>
      <style:text-properties style:font-size-complex="14pt"/>
    </style:style>
    <style:style style:name="P24" style:family="paragraph" style:parent-style-name="Standard">
      <style:paragraph-properties fo:margin-left="0cm" fo:margin-right="0cm" fo:line-height="0.811cm" fo:text-indent="0cm" style:auto-text-indent="false"/>
    </style:style>
    <style:style style:name="P25" style:family="paragraph" style:parent-style-name="Standard">
      <style:paragraph-properties fo:margin-left="0cm" fo:margin-right="0cm" fo:line-height="0.811cm" fo:text-indent="0cm" style:auto-text-indent="false"/>
      <style:text-properties officeooo:paragraph-rsid="000ea7cd"/>
    </style:style>
    <style:style style:name="P26" style:family="paragraph" style:parent-style-name="Standard">
      <style:paragraph-properties fo:margin-left="0cm" fo:margin-right="0cm" fo:line-height="0.811cm" fo:text-indent="0cm" style:auto-text-indent="false"/>
      <style:text-properties style:font-size-complex="14pt"/>
    </style:style>
    <style:style style:name="P27" style:family="paragraph" style:parent-style-name="Text_20_body_20_indent">
      <style:paragraph-properties fo:margin-left="0.988cm" fo:margin-right="0cm" fo:line-height="0.811cm" fo:text-indent="-0.988cm" style:auto-text-indent="false"/>
      <style:text-properties fo:font-size="14pt" style:font-size-asian="14pt" style:font-size-complex="14pt"/>
    </style:style>
    <style:style style:name="P28" style:family="paragraph" style:parent-style-name="Text_20_body_20_indent">
      <style:paragraph-properties fo:margin-left="0.988cm" fo:margin-right="0cm" fo:line-height="0.811cm" fo:text-indent="-1.427cm" style:auto-text-indent="false"/>
      <style:text-properties fo:font-size="14pt" style:font-size-asian="14pt" style:font-size-complex="14pt"/>
    </style:style>
    <style:style style:name="P29" style:family="paragraph" style:parent-style-name="Text_20_body_20_indent" style:list-style-name="WW8Num7">
      <style:paragraph-properties fo:margin-left="0.85cm" fo:margin-right="0cm" fo:line-height="0.811cm" fo:text-indent="-0.85cm" style:auto-text-indent="false"/>
      <style:text-properties fo:font-size="14pt" style:font-size-asian="14pt" style:font-size-complex="14pt"/>
    </style:style>
    <style:style style:name="P30" style:family="paragraph" style:parent-style-name="Text_20_body_20_indent" style:list-style-name="WW8Num7">
      <style:paragraph-properties fo:margin-left="0.85cm" fo:margin-right="0cm" fo:line-height="0.811cm" fo:text-indent="-0.85cm" style:auto-text-indent="false"/>
      <style:text-properties style:font-name="標楷體" fo:font-size="14pt" style:font-size-asian="14pt" style:font-name-complex="標楷體" style:font-size-complex="14pt"/>
    </style:style>
    <style:style style:name="P31" style:family="paragraph" style:parent-style-name="Text_20_body_20_indent">
      <style:paragraph-properties fo:margin-left="1.482cm" fo:margin-right="0cm" fo:line-height="0.811cm" fo:text-indent="-1.482cm" style:auto-text-indent="false"/>
      <style:text-properties fo:font-size="14pt" style:font-size-asian="14pt" style:font-size-complex="14pt"/>
    </style:style>
    <style:style style:name="P32" style:family="paragraph" style:parent-style-name="Text_20_body_20_indent">
      <style:paragraph-properties fo:margin-left="0cm" fo:margin-right="0cm" fo:line-height="0.811cm" fo:text-indent="0cm" style:auto-text-indent="false"/>
      <style:text-properties fo:font-size="14pt" style:font-size-asian="14pt" style:font-size-complex="14pt"/>
    </style:style>
    <style:style style:name="P33" style:family="paragraph" style:parent-style-name="Text_20_body_20_indent">
      <style:paragraph-properties fo:margin-left="1.771cm" fo:margin-right="0cm" fo:line-height="0.811cm" fo:text-indent="-0.951cm" style:auto-text-indent="false"/>
      <style:text-properties fo:font-size="18pt" officeooo:paragraph-rsid="000e32a7" style:font-size-asian="18pt" style:font-size-complex="18pt"/>
    </style:style>
    <style:style style:name="P34" style:family="paragraph" style:parent-style-name="Text_20_body_20_indent">
      <style:paragraph-properties fo:margin-left="1.002cm" fo:margin-right="0cm" fo:line-height="0.811cm" fo:text-indent="-1.496cm" style:auto-text-indent="false"/>
    </style:style>
    <style:style style:name="P35" style:family="paragraph" style:parent-style-name="Text_20_body_20_indent">
      <style:paragraph-properties fo:margin-left="0cm" fo:margin-right="0cm" fo:line-height="0.811cm" fo:text-indent="0cm" style:auto-text-indent="false"/>
      <style:text-properties fo:font-size="18pt" officeooo:paragraph-rsid="000e32a7" style:font-size-asian="18pt" style:font-size-complex="18pt"/>
    </style:style>
    <style:style style:name="P36" style:family="paragraph" style:parent-style-name="清單段落" style:list-style-name="WW8Num5">
      <style:paragraph-properties fo:margin-left="0cm" fo:margin-right="0cm" fo:line-height="0.81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清單段落" style:list-style-name="WW8Num5">
      <style:paragraph-properties fo:margin-left="0cm" fo:margin-right="0cm" fo:line-height="0.811cm" fo:text-indent="0cm" style:auto-text-indent="false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fo:font-size="22pt" fo:font-weight="bold" style:font-name-asian="Times New Roman" style:font-size-asian="22pt" style:font-weight-asian="bold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font-size-complex="14pt"/>
    </style:style>
    <style:style style:name="T5" style:family="text">
      <style:text-properties style:font-name-asian="Times New Roman" style:font-size-complex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style:font-size-complex="14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complex="標楷體" style:font-size-complex="14pt"/>
    </style:style>
    <style:style style:name="T11" style:family="text">
      <style:text-properties style:font-name="標楷體" fo:font-size="14pt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letter-kerning="false" style:font-name-complex="標楷體" style:font-size-complex="14pt"/>
    </style:style>
    <style:style style:name="T14" style:family="text">
      <style:text-properties style:font-name="標楷體" fo:letter-spacing="-0.014cm" style:letter-kerning="false" style:font-name-complex="標楷體" style:font-size-complex="14pt"/>
    </style:style>
    <style:style style:name="T15" style:family="text">
      <style:text-properties style:font-name="標楷體" fo:letter-spacing="-0.011cm" style:font-name-complex="標楷體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letter-spacing="-0.007cm" style:font-size-complex="14pt"/>
    </style:style>
    <style:style style:name="T19" style:family="text">
      <style:text-properties fo:letter-spacing="-0.018cm" style:font-size-complex="14pt"/>
    </style:style>
    <style:style style:name="T20" style:family="text">
      <style:text-properties style:font-size-complex="16pt"/>
    </style:style>
    <style:style style:name="T21" style:family="text">
      <style:text-properties fo:font-size="15pt" style:font-size-asian="15pt" style:font-size-complex="15pt"/>
    </style:style>
    <style:style style:name="T22" style:family="text">
      <style:text-properties fo:color="#000000" loext:opacity="100%" fo:font-size="14pt" style:font-size-asian="14pt" style:font-size-complex="14pt"/>
    </style:style>
    <style:style style:name="T23" style:family="text">
      <style:text-properties fo:color="#000000" loext:opacity="100%"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契</text:span><text:span text:style-name="T2"> </text:span><text:span text:style-name="T1">約</text:span><text:span text:style-name="T2"> </text:span><text:span text:style-name="T1">書</text:span><text:span text:style-name="T2"> </text:span></text:p>
      <text:p text:style-name="Standard"><text:span text:style-name="T6"><text:s text:c="33"/></text:span><text:span text:style-name="T7">有限責任法務部矯正署基隆看守所消費合作社</text:span><text:span text:style-name="T8">【以下簡稱甲方】</text:span></text:p>
      <text:p text:style-name="P6"><text:span text:style-name="T8">立合約書人</text:span><text:span text:style-name="T4"> <text:s text:c="91"/></text:span><text:span text:style-name="T8">【以下簡稱乙方】</text:span></text:p>
      <text:p text:style-name="P7">茲因甲方需要向乙方採購貨品雙方同意訂立本契約，其條款如：</text:p>
      <text:list xml:id="list4180617165" text:style-name="WW8Num9">
        <text:list-item>
          <text:p text:style-name="P21"><text:span text:style-name="T8">貨品名稱：</text:span><text:span text:style-name="T4"> </text:span></text:p>
        </text:list-item>
      </text:list>
      <text:p text:style-name="P7">二、貨品數量：依甲方實際通知訂貨數量為準，每月底結帳一次。</text:p>
      <text:p text:style-name="P7">三、貨品單價：依各類決標價格計算，其單價詳如進價明細表。</text:p>
      <text:p text:style-name="P9">四、交貨地點：</text:p>
      <text:list xml:id="list2889393406" text:style-name="WW8Num5">
        <text:list-header>
          <text:p text:style-name="P36"><text:s text:c="2"/>1.基隆看守所消費合作社指定地點：基隆市信義區崇法街64號本社。</text:p>
          <text:p text:style-name="P37"><text:span text:style-name="T12"><text:s text:c="2"/>2.基隆監獄消費合作社指定地點：基隆市信義區東光路199號戒護科白鐵門內。。</text:span></text:p>
        </text:list-header>
      </text:list>
      <text:p text:style-name="P9">五、交貨方式：</text:p>
      <text:p text:style-name="P25"><text:span text:style-name="T13"><text:s text:c="2"/>1.交貨方式：乙方送貨數量以甲方通知為準，廠商應隨附發票及送貨單於3日內</text:span></text:p>
      <text:p text:style-name="P25"><text:span text:style-name="T13"><text:s text:c="14"/>送達甲方，不按時送</text:span><text:span text:style-name="T14">貨或品質與合約書規定或樣品不符，或以他公</text:span></text:p>
      <text:p text:style-name="P25"><text:span text:style-name="T14"><text:s text:c="15"/>司發票、收據請款者得沒收履約保證金並解除契約。</text:span><text:span text:style-name="T15"> </text:span></text:p>
      <text:p text:style-name="P24"><text:span text:style-name="T18"><text:s text:c="2"/>2.</text:span><text:span text:style-name="T19">至合約期滿15日內，乙方所送貨品滯銷，未逾使用期限，乙方應無條件接受退貨。</text:span></text:p>
      <text:p text:style-name="P26"><text:span text:style-name="T3"><text:s text:c="4"/></text:span>3.包裝重量應予扣除。</text:p>
      <text:p text:style-name="P13">六、付款辦法：依甲方電話訂定所需規格暨數量，乙方接獲通知後3日內交貨，當場並依發票數量驗收合格後，按月結帳付款。</text:p>
      <text:p text:style-name="P16"><text:span text:style-name="T16">七、合約期限：自112年7月1日至113年6月30日止。</text:span></text:p>
      <text:p text:style-name="P13">八、保證責任：乙方應繳交每類新台幣伍仟元之保證金，除乙方違反合約規定，本社逕行沒收外，合約期滿後，一個月內無息發還。</text:p>
      <text:p text:style-name="P13">九、包裝類食品應附衛生檢驗單位合格證明，不得使用金屬及玻璃成分之容器，食品外包裝需印刷中文標示（不得貼標籤），製造公司名稱、地址、電話、主要成份、製造日期、保存期限、保存方法。如貨品品質不佳，致甲方人員發生中毒、傷病等情事，除逕行沒收保證金做為處理費用外，乙方並應負刑事、民事責任。</text:p>
      <text:p text:style-name="P13">十、各類產品應附原廠證明、經銷證明或其他足資證明進貨來源之文件，電器類遊戲機內建電玩軟體應有著作權或授權使用等相關證明，否則以違約論，廠商不得有異議。</text:p>
      <text:p text:style-name="P28">十一、香菸部份如因政府公布調整相關稅捐或價格，甲乙雙方得重新議定調高或降低價格。</text:p>
      <text:p text:style-name="P17"><text:span text:style-name="T16"/></text:p>
      <text:p text:style-name="P17"><text:span text:style-name="T16"/></text:p>
      <text:p text:style-name="P17"><text:soft-page-break/><text:span text:style-name="T16">十二、</text:span><text:span text:style-name="T11">相關罰則：</text:span></text:p>
      <text:list xml:id="list57984883" text:style-name="WW8Num7">
        <text:list-item>
          <text:p text:style-name="P29">乙方送貨時，其出入戒護區應遵守甲方戒護安全之一切規定，不可與送貨無關之受刑人交談、傳遞書信、違禁品，如違反上述約定時，查獲之金錢、菸酒、書信、違禁品等物品，除依法處理外，乙方應支付懲罰性違約金新臺幣參萬元，甲方並得終止契約。其涉及刑事責任者，一律移送法辦。</text:p>
        </text:list-item>
        <text:list-item>
          <text:p text:style-name="P23">未按甲方通知數量、時間送貨、所送貨品逾保存期限（驗收貨品保存期間應剩餘1/2以上）、劣質品、腐敗品或冒用他公司發票或收據請款情形時，除不可歸責乙方因素外，甲方要求乙方限期改善，未依限期改善甲方得檢具事證沒收履約保證金及終止契約，倘因而造成甲方之損害，乙方應負責損害賠償。</text:p>
        </text:list-item>
        <text:list-item>
          <text:p text:style-name="P23">乙方所送貨品，均應為合符法令之商品，若本社送驗結果合格，則所需檢驗費用由本社支付。若送驗結果不合格者，所需檢驗費用由廠商支付及負賠償責任，並要求限期改善及乙方記點1次併罰緩新台幣2仟元，未依限期改善乙方再記點1次併罰緩新台幣2仟元，再未改善依序記點1次併罰緩新台幣2仟元，累記3點，甲方得向乙方解除契約及沒收履約保證金。</text:p>
        </text:list-item>
        <text:list-item>
          <text:p text:style-name="P30">如貨品涉有仿冒、偽造、走私等違反契約或相關法令規定之情事，甲方得依法移送檢調單位偵辦。</text:p>
        </text:list-item>
      </text:list>
      <text:p text:style-name="P31">十三、本合約如有疑義，依相關法令辦理，並以平等互惠達成協議或變更契約，若發生爭訟以臺灣基隆地方法院為管轄法院。</text:p>
      <text:p text:style-name="P16"><text:span text:style-name="T16">十四、本合約書正本2份，甲、乙方各執1份。</text:span><text:span text:style-name="T17"> </text:span></text:p>
      <text:p text:style-name="P32">十五、檢附違禁物品1份。</text:p>
      <text:p text:style-name="P15"><text:span text:style-name="T5"><text:s text:c="2"/></text:span><text:span text:style-name="T20">立合約書人</text:span><text:span text:style-name="T5"> </text:span><text:span text:style-name="T20">甲方：</text:span><text:span text:style-name="T21">有限責任法務部矯正署基隆看守所消費合作社</text:span></text:p>
      <text:p text:style-name="P18"><text:span text:style-name="T5"><text:s text:c="14"/></text:span><text:span text:style-name="T20">地</text:span><text:span text:style-name="T5"> <text:s/></text:span><text:span text:style-name="T20">址：基隆市信義區崇法街64號</text:span></text:p>
      <text:p text:style-name="P18"><text:span text:style-name="T5"><text:s text:c="14"/></text:span><text:span text:style-name="T20">法定代理人：理事主席</text:span></text:p>
      <text:p text:style-name="P19"/>
      <text:p text:style-name="P18"><text:span text:style-name="T5"><text:s text:c="14"/></text:span><text:span text:style-name="T20">乙方：</text:span></text:p>
      <text:p text:style-name="P18"><text:span text:style-name="T5"><text:s text:c="14"/></text:span><text:span text:style-name="T20">負</text:span><text:span text:style-name="T5"> <text:s/></text:span><text:span text:style-name="T20">責</text:span><text:span text:style-name="T5"> <text:s/></text:span><text:span text:style-name="T20">人：</text:span></text:p>
      <text:p text:style-name="P18"><text:span text:style-name="T5"><text:s text:c="14"/></text:span><text:span text:style-name="T20">住</text:span><text:span text:style-name="T5"> <text:s text:c="5"/></text:span><text:span text:style-name="T20">址：</text:span></text:p>
      <text:p text:style-name="P18"><text:span text:style-name="T5"><text:s text:c="14"/></text:span><text:span text:style-name="T20">電</text:span><text:span text:style-name="T5"> <text:s text:c="5"/></text:span><text:span text:style-name="T20">話：</text:span></text:p>
      <text:p text:style-name="P18"><text:span text:style-name="T5"><text:s text:c="14"/></text:span><text:span text:style-name="T20">公司統一編號：</text:span></text:p>
      <text:p text:style-name="P33"><text:span text:style-name="T3"><text:s/></text:span></text:p>
      <text:p text:style-name="P33"><text:span text:style-name="T3"/></text:p>
      <text:p text:style-name="P35">中<text:span text:style-name="T3"> <text:s text:c="8"/></text:span>華<text:span text:style-name="T3"> <text:s text:c="6"/></text:span>民<text:span text:style-name="T3"> <text:s text:c="10"/></text:span>國<text:span text:style-name="T3"> <text:s text:c="19"/></text:span>年<text:span text:style-name="T3"> <text:s text:c="13"/></text:span>月<text:span text:style-name="T3"> <text:s text:c="16"/></text:span>日</text:p>
      <text:p text:style-name="P35"><text:soft-page-break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下列違禁品禁止攜帶或夾藏進入戒護區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22">違反國家法令之禁止規定 </text:span></text:p>
          </table:table-cell>
          <table:table-cell table:style-name="表格1.B2" office:value-type="string">
            <text:p text:style-name="P2"><text:span text:style-name="T22">影響機關安全及戒護管理之物品 </text:span></text:p>
          </table:table-cell>
        </table:table-row>
        <table:table-row table:style-name="表格1.3">
          <table:table-cell table:style-name="表格1.A2" office:value-type="string">
            <text:p text:style-name="P2"><text:span text:style-name="T22">一、毒品。 </text:span></text:p>
            <text:p text:style-name="P2"><text:span text:style-name="T22">二、安非他命。 </text:span></text:p>
            <text:p text:style-name="P2"><text:span text:style-name="T22">三、速賜康。 </text:span></text:p>
            <text:p text:style-name="P2"><text:span text:style-name="T22">四、吸食毒品用具。 </text:span></text:p>
            <text:p text:style-name="P2"><text:span text:style-name="T22">五、其他違禁品或管制物品。 </text:span></text:p>
          </table:table-cell>
          <table:table-cell table:style-name="表格1.B3" table:number-rows-spanned="5" office:value-type="string">
            <text:p text:style-name="P11"><text:span text:style-name="T9">一、刀、剪刀、扁鑽、釘、針、鋸片及其他銳利器具。 </text:span></text:p>
            <text:p text:style-name="P11"><text:span text:style-name="T10">二、引火工具（打火機、打火石、火柴、汽油、其他燃料油等）。 </text:span></text:p>
            <text:p text:style-name="P10"><text:span text:style-name="T10">三、賭具。 </text:span></text:p>
            <text:p text:style-name="P11"><text:span text:style-name="T10">四、繩索、高梯、長木（鐵）條等。 </text:span></text:p>
            <text:p text:style-name="P10"><text:span text:style-name="T10">五、鏡子。 </text:span></text:p>
            <text:p text:style-name="P11"><text:span text:style-name="T10">六、錄音機、電池、收音機和電視機、電線、充電器及其他電器品。 </text:span></text:p>
            <text:p text:style-name="P10"><text:span text:style-name="T10">七、手機及其他通訊器材。 </text:span></text:p>
            <text:p text:style-name="P10"><text:span text:style-name="T10">八、攝錄影器材。 </text:span></text:p>
            <text:p text:style-name="P10"><text:span text:style-name="T10">九、注射針筒。 </text:span></text:p>
            <text:p text:style-name="P10"><text:span text:style-name="T10">十、書信、訴狀、刑案訊息。 </text:span></text:p>
            <text:p text:style-name="P14"><text:span text:style-name="T10">十一、其他經戒護科通知違反管理之物品。</text:span><text:span text:style-name="T4"> </text:span></text:p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>違反監所禁用或持有之規定。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0"><text:span text:style-name="T10">一、菸類。（不得寄送） </text:span></text:p>
            <text:p text:style-name="P11"><text:span text:style-name="T10">二、酒類。（包括含有酒精成分之飲食品） </text:span></text:p>
            <text:p text:style-name="P12">三、現行流通貨幣、有價證卷、金飾、錶等貴重物品。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危害收容人身心健康之物品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5"><text:span text:style-name="T22">一、鎮靜劑。 </text:span></text:p>
            <text:p text:style-name="P5"><text:span text:style-name="T22">二、強力膠。 </text:span></text:p>
            <text:p text:style-name="P5"><text:span text:style-name="T22">三、迷幻藥。 </text:span></text:p>
            <text:p text:style-name="P5"><text:span text:style-name="T22">四、檳榔。 </text:span></text:p>
            <text:p text:style-name="P5"><text:span text:style-name="T22">五、穢淫圖勘及器具。 </text:span></text:p>
            <text:p text:style-name="P8">六、生鮮食物及未經核准之食品、藥品。</text:p>
          </table:table-cell>
          <table:covered-table-cell/>
        </table:table-row>
        <table:table-row table:style-name="表格1.1">
          <table:table-cell table:style-name="表格1.A8" table:number-columns-spanned="2" office:value-type="string">
            <text:p text:style-name="P2"><text:span text:style-name="T23">附註：如隨身攜帶有上列各項物品，請主動洽執勤人員提出保管。 </text:span></text:p>
          </table:table-cell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2cm" fo:margin-right="0cm" fo:text-indent="0cm" style:auto-text-indent="false" style:snap-to-layout-grid="false"/>
      <style:text-properties fo:font-size="16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size-complex="14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日期_20_字元" style:display-name="日期 字元" style:family="text">
      <style:text-properties fo:font-size="14pt" style:letter-kerning="true" style:font-name-asian="標楷體" style:font-family-asian="標楷體" style:font-family-generic-asian="scri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1.535cm" fo:text-indent="-0.714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05cm" fo:text-indent="-1.693cm" fo:margin-left="2.8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746cm" fo:text-indent="-0.635cm" fo:margin-left="1.746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667cm" fo:text-indent="-0.847cm" fo:margin-left="1.6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38" style:layout-grid-base-height="0.67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合約書</dc:title>
    <dc:subject/>
    <meta:keyword/>
    <meta:initial-creator>一個重要的微軟客戶</meta:initial-creator>
    <meta:creation-date>2022-04-12T15:43:00</meta:creation-date>
    <dc:date>2023-06-15T08:41:41.180000000</dc:date>
    <meta:print-date>2012-05-22T09:14:00</meta:print-date>
    <meta:editing-cycles>15</meta:editing-cycles>
    <meta:editing-duration>PT36M59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3" meta:paragraph-count="72" meta:word-count="1795" meta:character-count="2212" meta:non-whitespace-character-count="1816"/>
  </office:meta>
</office:document-meta>
</file>