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8.002cm" style:page-number="auto" table:align="left" style:writing-mode="lr-tb"/>
    </style:style>
    <style:style style:name="表格1.A" style:family="table-column">
      <style:table-column-properties style:column-width="18.002cm"/>
    </style:style>
    <style:style style:name="表格1.1" style:family="table-row">
      <style:table-row-properties style:min-row-height="3.434cm" fo:keep-together="auto"/>
    </style:style>
    <style:style style:name="表格1.A1" style:family="table-cell">
      <style:table-cell-properties style:vertical-align="middle" style:border-line-width-left="0.079cm 0.079cm 0.159cm" style:border-line-width-right="0.159cm 0.079cm 0.079cm" style:border-line-width-top="0.079cm 0.079cm 0.159cm" style:border-line-width-bottom="0.159cm 0.079cm 0.079cm" fo:padding-left="0.049cm" fo:padding-right="0.049cm" fo:padding-top="0cm" fo:padding-bottom="0cm" fo:border-left="9pt double #000000" fo:border-right="9pt double #000000" fo:border-top="9pt double #000000" fo:border-bottom="9pt double #000000" style:writing-mode="lr-tb"/>
    </style:style>
    <style:style style:name="P1" style:family="paragraph" style:parent-style-name="Standard">
      <style:text-properties fo:font-size="21pt" fo:letter-spacing="-0.049cm" style:font-size-asian="21pt" style:font-size-complex="21pt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text-properties fo:font-size="20pt" style:font-size-asian="20pt"/>
    </style:style>
    <style:style style:name="P4" style:family="paragraph" style:parent-style-name="Standard">
      <style:paragraph-properties fo:line-height="0.882cm"/>
      <style:text-properties fo:font-size="20pt" style:font-size-asian="20pt"/>
    </style:style>
    <style:style style:name="P5" style:family="paragraph" style:parent-style-name="Standard">
      <style:paragraph-properties fo:line-height="0.917cm"/>
      <style:text-properties fo:font-size="20pt" style:font-size-asian="20pt"/>
    </style:style>
    <style:style style:name="P6" style:family="paragraph" style:parent-style-name="Standard">
      <style:text-properties fo:font-size="20pt" style:font-name-asian="Times New Roman" style:font-size-asian="20pt"/>
    </style:style>
    <style:style style:name="P7" style:family="paragraph" style:parent-style-name="Standard">
      <style:text-properties fo:font-size="20pt" fo:font-weight="bold" style:font-size-asian="20pt" style:font-weight-asian="bold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21pt" fo:letter-spacing="-0.049cm" style:font-size-asian="21pt" style:font-size-complex="21pt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有限責任法務部矯正署基隆看守所消費合作社採購合約書</text:p>
          </table:table-cell>
        </table:table-row>
      </table:table>
      <text:p text:style-name="P2"/>
      <text:p text:style-name="P2">類<text:span text:style-name="T2"> <text:s text:c="3"/></text:span>別：</text:p>
      <text:p text:style-name="P6"><text:s/></text:p>
      <text:p text:style-name="Standard"><text:span text:style-name="T3">廠</text:span><text:span text:style-name="T5"> <text:s text:c="3"/></text:span><text:span text:style-name="T3">商：</text:span><text:span text:style-name="T5"> </text:span></text:p>
      <text:p text:style-name="P8">備註：</text:p>
      <text:p text:style-name="Standard"><text:span text:style-name="T6">得標1類以上(含只得標1類)簽一份契約即可，只須於封面上標示清楚得標示各得標類別。</text:span></text:p>
      <text:p text:style-name="P8">ex類別：日用品（二）塑膠器具、日用品（一）清潔用品、食品類（三）飲料泡麵……。</text:p>
      <text:p text:style-name="P7"/>
      <text:p text:style-name="P2"/>
      <text:p text:style-name="P2"/>
      <text:p text:style-name="P2"/>
      <text:p text:style-name="Standard"><text:span text:style-name="T3">契約日期：</text:span><text:span text:style-name="T5"> </text:span><text:span text:style-name="T3">112 年</text:span><text:span text:style-name="T5"> <text:s text:c="5"/></text:span><text:span text:style-name="T3">月</text:span><text:span text:style-name="T5"> <text:s text:c="4"/></text:span><text:span text:style-name="T3">日</text:span>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28pt" fo:language="en" fo:country="US" style:letter-kerning="true" style:font-name-asian="標楷體" style:font-family-asian="標楷體" style:font-family-generic-asian="script" style:font-size-asian="2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1.344cm" style:layout-grid-ruby-height="0cm" style:layout-grid-mode="line" style:layout-grid-ruby-below="false" style:layout-grid-print="false" style:layout-grid-display="false" style:layout-grid-base-width="0.88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**************************************** 台灣基隆監獄員工消費合作社章程</dc:title>
    <dc:subject/>
    <meta:keyword/>
    <meta:initial-creator>一個重要的微軟客戶</meta:initial-creator>
    <meta:creation-date>2023-06-09T11:05:00</meta:creation-date>
    <dc:creator>謝昀容</dc:creator>
    <dc:date>2023-06-09T11:05:00</dc:date>
    <meta:print-date>2022-06-28T14:31:00</meta:print-date>
    <meta:editing-cycles>2</meta:editing-cycles>
    <meta:editing-duration>PT1M</meta:editing-duration>
    <meta:document-statistic meta:table-count="1" meta:image-count="0" meta:object-count="0" meta:page-count="1" meta:paragraph-count="8" meta:word-count="122" meta:character-count="149" meta:non-whitespace-character-count="126"/>
    <meta:generator>NDC_ODF_Application_Tools_/3.3.3$Windows_X86_64 LibreOffice_project/1e1e6a7b6182699804c71e64ce03ac02dcaacc3f</meta:generator>
  </office:meta>
</office:document-meta>
</file>