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1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1.1465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1.7236in" style:use-optimal-column-width="false"/>
    </style:style>
    <style:style style:name="Table13" style:family="table">
      <style:table-properties style:width="6.6722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715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909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2604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72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5388in" style:use-optimal-row-height="false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104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104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0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104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04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10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10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104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10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10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基隆看守所駕駛甄選履歷表</text:span><text:span text:style-name="T3"><text:s text:c="40"/></text:span><text:span text:style-name="T4">應徵職缺：駕駛</text:span><text:span text:style-name="T5"><text:s text:c="10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/>□男<text:s text:c="3"/>□女</text:p>
          </table:table-cell>
          <table:covered-table-cell/>
          <table:table-cell table:style-name="TableCell31" table:number-rows-spanned="4">
            <text:p text:style-name="P32">黏貼最近1年內</text:p>
            <text:p text:style-name="P33"><text:span text:style-name="T34">正面半身光面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<text:s text:c="3"/>年<text:s text:c="2"/>月<text:s text:c="2"/>日生<text:s text:c="4"/>歲</text:p>
          </table:table-cell>
          <table:covered-table-cell/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2">
            <text:p text:style-name="P43">□已婚<text:s/>□未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>□工友<text:s/>□技工</text:p>
            <text:p text:style-name="P54">□司機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6">
            <text:p text:style-name="P60">學校：</text:p>
            <text:p text:style-name="P61">科系：</text:p>
            <text:p text:style-name="P6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經歷</text:p>
          </table:table-cell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>
            <text:p text:style-name="P72">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>(宅)</text:p>
          </table:table-cell>
          <table:table-cell table:style-name="TableCell112" table:number-columns-spanned="4">
            <text:p text:style-name="P113"><text:span text:style-name="T114">(</text:span><text:span text:style-name="T115">公</text:span><text:span text:style-name="T116">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</text:span><text:span text:style-name="T120">手機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9年</text:p>
          </table:table-cell>
          <table:table-cell table:style-name="TableCell128" table:number-columns-spanned="4">
            <text:p text:style-name="P129">110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11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</text:p>
            <text:p text:style-name="P143">駕照</text:p>
          </table:table-cell>
          <table:table-cell table:style-name="TableCell144" table:number-columns-spanned="7">
            <text:p text:style-name="P145"><text:span text:style-name="T146">□</text:span><text:span text:style-name="T147">職業小客車</text:span><text:span text:style-name="T148"><text:s/></text:span><text:span text:style-name="T149">□</text:span><text:span text:style-name="T150">職業大客車</text:span><text:span text:style-name="T151">□</text:span><text:span text:style-name="T152">其他</text:span><text:span text:style-name="T153"><text:s/></text:span><text:span text:style-name="T15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10">
            <text:p text:style-name="P157">簡要自傳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<text:s text:c="35"/></text:span><text:span text:style-name="T19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簡子翔</dc:creator>
    <meta:creation-date>2023-03-30T06:24:00Z</meta:creation-date>
    <dc:date>2023-03-30T06:24:00Z</dc:date>
    <meta:print-date>2019-01-07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