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76mm" fo:break-before="page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5.73mm" fo:break-before="auto" style:use-optimal-row-height="tru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1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54" style:family="table-cell" style:parent-style-name="Default" style:data-style-name="N0">
      <style:table-cell-properties fo:border-bottom="none" style:text-align-source="fix" style:repeat-content="false" fo:wrap-option="no-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no-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3" style:family="table-cell" style:parent-style-name="Default" style:data-style-name="N10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992" table:default-cell-style-name="ce3"/>
        <table:table-row table:style-name="ro1">
          <table:table-cell table:style-name="ce45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2">
          <table:table-cell table:style-name="ce47" office:value-type="string" calcext:value-type="string" table:number-columns-spanned="32" table:number-rows-spanned="1">
            <text:p><text:span text:style-name="T3">填報期間</text:span> :   112<text:span text:style-name="T3">年</text:span>  1 <text:span text:style-name="T3">月至</text:span> 6 <text:span text:style-name="T3">月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3">
          <table:table-cell table:style-name="ce85" office:value-type="string" calcext:value-type="string" table:number-columns-spanned="1" table:number-rows-spanned="4">
            <text:p><text:span text:style-name="T4">項目別</text:span></text:p>
            <text:p>(<text:span text:style-name="T4">法務部矯正署及所屬機關</text:span>)</text:p>
          </table:table-cell>
          <table:table-cell table:style-name="ce54" office:value-type="string" calcext:value-type="string">
            <text:p><text:span text:style-name="T3">總</text:span></text:p>
          </table:table-cell>
          <table:table-cell table:style-name="ce86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66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3">未結案件數</text:span></text:p>
            <text:p/>
          </table:table-cell>
          <table:table-cell table:style-name="ce72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 table:style-name="ce29"/>
          <table:table-cell table:style-name="ce90" office:value-type="string" calcext:value-type="string" table:number-columns-spanned="1" table:number-rows-spanned="3">
            <text:p><text:span text:style-name="T3">已結案件數</text:span><text:span text:style-name="T14">E</text:span></text:p>
            <draw:frame draw:z-index="4" draw:name="文字方塊 5" draw:style-name="gr1" draw:text-style-name="P1" svg:width="12.82mm" svg:height="57.59mm" svg:x="6.88mm" svg:y="0.06mm">
              <draw:text-box>
                <text:p/>
              </draw:text-box>
            </draw:frame>
          </table:table-cell>
          <table:table-cell table:style-name="ce91" office:value-type="string" calcext:value-type="string" table:number-columns-spanned="6" table:number-rows-spanned="1">
            <text:p><text:span text:style-name="T5">協議階段件數</text:span></text:p>
            <text:p>G=(H+I+J+K+L)</text:p>
          </table:table-cell>
          <table:covered-table-cell table:number-columns-repeated="5" table:style-name="ce29"/>
          <table:table-cell table:style-name="ce92" office:value-type="string" calcext:value-type="string" table:number-columns-spanned="7" table:number-rows-spanned="1">
            <text:p><text:span text:style-name="T5">訴訟階段件數</text:span></text:p>
            <text:p>M=(N+O+P+Q+R+S)</text:p>
          </table:table-cell>
          <table:covered-table-cell table:number-columns-repeated="6" table:style-name="ce29"/>
          <table:table-cell table:style-name="ce93" office:value-type="string" calcext:value-type="string" table:number-columns-spanned="6" table:number-rows-spanned="1">
            <text:p><text:span text:style-name="T5">賠償情形</text:span></text:p>
          </table:table-cell>
          <table:covered-table-cell table:number-columns-repeated="5" table:style-name="ce29"/>
          <table:table-cell table:style-name="ce113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114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95" office:value-type="string" calcext:value-type="string" table:number-columns-spanned="4" table:number-rows-spanned="1">
            <text:p><text:span text:style-name="T5">行使求償權</text:span></text:p>
          </table:table-cell>
          <table:covered-table-cell table:number-columns-repeated="3" table:style-name="ce29"/>
          <table:table-cell table:style-name="ce24"/>
          <table:table-cell table:number-columns-repeated="991"/>
        </table:table-row>
        <table:table-row table:style-name="ro3">
          <table:covered-table-cell table:style-name="ce29"/>
          <table:table-cell table:style-name="ce8" office:value-type="string" calcext:value-type="string">
            <text:p><text:span text:style-name="T3">件</text:span></text:p>
          </table:table-cell>
          <table:covered-table-cell table:style-name="ce29"/>
          <table:covered-table-cell/>
          <table:table-cell table:style-name="ce73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3">協議中</text:span><text:span text:style-name="T13">D</text:span></text:p>
          </table:table-cell>
          <table:table-cell table:style-name="ce96" office:value-type="string" calcext:value-type="string" table:number-columns-spanned="1" table:number-rows-spanned="2">
            <text:p><text:span text:style-name="T3">訴訟中</text:span>E</text:p>
          </table:table-cell>
          <table:covered-table-cell table:style-name="ce29"/>
          <table:table-cell table:style-name="ce83" office:value-type="string" calcext:value-type="string" table:number-columns-spanned="1" table:number-rows-spanned="2">
            <text:p><text:span text:style-name="T3">計</text:span>G</text:p>
          </table:table-cell>
          <table:table-cell table:style-name="ce83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83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83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83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83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83" office:value-type="string" calcext:value-type="string" table:number-columns-spanned="1" table:number-rows-spanned="2">
            <text:p><text:span text:style-name="T3">計</text:span>M</text:p>
          </table:table-cell>
          <table:table-cell table:style-name="ce83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83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105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83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83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6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8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 table:style-name="ce29"/>
          <table:table-cell table:style-name="ce99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 table:style-name="ce29"/>
          <table:table-cell table:style-name="ce100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 table:style-name="ce29"/>
          <table:table-cell table:style-name="ce82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29"/>
          <table:table-cell table:style-name="ce82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29"/>
          <table:table-cell table:style-name="ce24"/>
          <table:table-cell table:number-columns-repeated="991"/>
        </table:table-row>
        <table:table-row table:style-name="ro3">
          <table:covered-table-cell table:style-name="ce29">
            <draw:frame draw:z-index="1" draw:name="文字方塊 8" draw:style-name="gr2" draw:text-style-name="P2" svg:width="22.32mm" svg:height="6.91mm" svg:x="29.42mm" svg:y="13.61mm">
              <draw:text-box>
                <text:p/>
              </draw:text-box>
            </draw:frame>
            <draw:frame draw:z-index="6" draw:name="文字方塊 7" draw:style-name="gr3" draw:text-style-name="P2" svg:width="40.58mm" svg:height="7.02mm" svg:x="22.54mm" svg:y="13.02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0.71mm" svg:height="11.93mm" svg:x="3.7mm" svg:y="7.2mm">
              <draw:text-box>
                <text:p/>
              </draw:text-box>
            </draw:frame>
            <draw:frame draw:z-index="2" draw:name="文字方塊 9" draw:style-name="gr2" draw:text-style-name="P2" svg:width="13.98mm" svg:height="6.91mm" svg:x="16.3mm" svg:y="13.61mm">
              <draw:text-box>
                <text:p/>
              </draw:text-box>
            </draw:frame>
          </table:table-cell>
          <table:covered-table-cell table:style-name="ce29"/>
          <table:covered-table-cell>
            <draw:frame draw:z-index="5" draw:name="文字方塊 6" draw:style-name="gr3" draw:text-style-name="P2" svg:width="20.2mm" svg:height="6.91mm" svg:x="0.06mm" svg:y="13.4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29">
            <draw:frame draw:z-index="3" draw:name="文字方塊 10" draw:style-name="gr2" draw:text-style-name="P2" svg:width="10.88mm" svg:height="6.91mm" svg:x="11.12mm" svg:y="13.61mm">
              <draw:text-box>
                <text:p/>
              </draw:text-box>
            </draw:frame>
          </table:covered-table-cell>
          <table:covered-table-cell table:style-name="ce29"/>
          <table:covered-table-cell table:style-name="ce29">
            <draw:frame draw:z-index="7" draw:name="文字方塊 11" draw:style-name="gr3" draw:text-style-name="P2" svg:width="19.91mm" svg:height="6.91mm" svg:x="0mm" svg:y="13.4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29"/>
          <table:table-cell table:style-name="ce24"/>
          <table:table-cell table:number-columns-repeated="991"/>
        </table:table-row>
        <table:table-row table:style-name="ro4">
          <table:covered-table-cell table:style-name="ce29"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24"/>
          <table:table-cell table:number-columns-repeated="991"/>
        </table:table-row>
        <table:table-row table:style-name="ro5">
          <table:table-cell table:style-name="ce35" office:value-type="string" calcext:value-type="string">
            <text:p><text:span text:style-name="T5">總</text:span> <text:span text:style-name="T5">計</text:span>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基隆看守所</text:p>
          </table:table-cell>
          <table:table-cell table:style-name="ce36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" table:style-name="ce37" office:value-type="float" office:value="0" calcext:value-type="float">
            <text:p>0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1" table:style-name="ce37" office:value-type="float" office:value="0" calcext:value-type="float">
            <text:p>0 </text:p>
          </table:table-cell>
          <table:table-cell table:style-name="ce27"/>
          <table:table-cell table:style-name="ce28" table:number-columns-repeated="991"/>
        </table:table-row>
        <table:table-row table:style-name="ro6">
          <table:table-cell table:style-name="ce68" office:value-type="string" calcext:value-type="string" table:number-columns-spanned="32" table:number-rows-spanned="1">
            <text:p><text:s text:c="15"/>連絡電話：02-24653240#220 <text:s text:c="34"/>填表人：黃威曄(請簽章) <text:s text:c="37"/>審核主管：任全鈞(請簽章) <text:s text:c="33"/>填報機關：法務部矯正署基隆看守所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7">
          <table:table-cell table:style-name="ce69" office:value-type="string" calcext:value-type="string" table:number-columns-spanned="32" table:number-rows-spanned="1">
            <text:p><text:span text:style-name="T6">填表說明：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8">
          <table:table-cell table:style-name="ce71" office:value-type="string" calcext:value-type="string" table:number-columns-spanned="32" table:number-rows-spanned="1">
            <text:p><text:span text:style-name="T6">一、本報表每年度填報</text:span>2<text:span text:style-name="T6">次：上半年度填報係指</text:span>1<text:span text:style-name="T6">月至</text:span>6<text:span text:style-name="T6">月新收總件數；全年度填報係指</text:span>1<text:span text:style-name="T6">月至</text:span>12<text:span text:style-name="T6">月新收總件數。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6">二、總件數</text:span>(A)<text:span text:style-name="T6">：指每年上半年度或全年度國家賠償案件之總件數，包括未結案件數</text:span>(C)<text:span text:style-name="T6">及已結案件數</text:span>(F)<text:span text:style-name="T6">。</text:span></text:p>
          </table:table-cell>
          <table:table-cell table:style-name="ce26"/>
          <table:table-cell table:style-name="ce20" table:number-columns-repeated="30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6">三、新收案件數</text:span>(B)<text:span text:style-name="T6">：指請求權人提出國家賠償案件之總件數</text:span>(<text:span text:style-name="T6">包括請求協議及提起訴訟</text:span>)<text:span text:style-name="T6">。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6">四、未結案件數</text:span>(<text:span text:style-name="T6">含舊案</text:span>)(C)<text:span text:style-name="T6">：累計每年至</text:span>6<text:span text:style-name="T6">月</text:span>30<text:span text:style-name="T6">日或</text:span>12<text:span text:style-name="T6">月</text:span>31<text:span text:style-name="T6">日止之國家賠償案件數，包括協議中（含在處理中）</text:span>(D)<text:span text:style-name="T6">及訴訟中</text:span>(E)<text:span text:style-name="T6">。</text:span></text:p>
          </table:table-cell>
          <table:table-cell table:style-name="ce26"/>
          <table:table-cell table:style-name="ce21" table:number-columns-repeated="2"/>
          <table:table-cell table:style-name="ce26" table:number-columns-repeated="2"/>
          <table:table-cell table:style-name="ce21"/>
          <table:table-cell table:style-name="ce26" table:number-columns-repeated="25"/>
          <table:table-cell table:style-name="ce24"/>
          <table:table-cell table:number-columns-repeated="991"/>
        </table:table-row>
        <table:table-row table:style-name="ro11">
          <table:table-cell table:style-name="ce79" office:value-type="string" calcext:value-type="string" table:number-columns-spanned="32" table:number-rows-spanned="1">
            <text:p><text:span text:style-name="T6">五、已結案件數</text:span>(F)<text:span text:style-name="T6">：係指於每年</text:span>6<text:span text:style-name="T6">月</text:span>30<text:span text:style-name="T6">日或</text:span>12<text:span text:style-name="T6">月</text:span>31<text:span text:style-name="T6">日止已處理完畢之案件數，包括協議階段</text:span>(G)<text:span text:style-name="T6">及訴訟階段</text:span>(M)<text:span text:style-name="T6">。除協議成立者外，於協議後提起訴訟者，分別於協議階段及訴訟階段計算件數。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6">六、已結案之協議件數</text:span>(G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協議之國家賠償事件件數（含協議成立</text:span>(H)<text:span text:style-name="T6">、不成立</text:span>(I)<text:span text:style-name="T6">、拒絕賠償</text:span>(J)<text:span text:style-name="T6">、撤回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12">
          <table:table-cell table:style-name="ce71" office:value-type="string" calcext:value-type="string" table:number-columns-spanned="32" table:number-rows-spanned="1">
            <text:p>    (K)<text:span text:style-name="T6">、其他</text:span>(L)<text:span text:style-name="T6">等，該拒絕賠償</text:span>(J)<text:span text:style-name="T6">包含未經協議逕行拒絕賠償。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6">七、已結案之訴訟件數</text:span>(M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訴訟之國家賠償事件</text:span> (<text:span text:style-name="T6">含勝訴</text:span>(N)<text:span text:style-name="T6">、敗訴</text:span>(O)<text:span text:style-name="T6">、一部勝訴一部敗訴</text:span>(P)<text:span text:style-name="T6">、法院和解</text:span>(Q)<text:span text:style-name="T6">、駁回</text:span>(R)<text:span text:style-name="T6">、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    (Q)<text:span text:style-name="T6">、駁回</text:span>(R)<text:span text:style-name="T6">、</text:span> <text:span text:style-name="T6">其他</text:span>(S)<text:span text:style-name="T6">等）。另同一事實繫屬法院訴訟階段，縱提起上訴，仍僅以一件為其件數，請勿重複。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6">八、賠償總計</text:span>(T)<text:span text:style-name="T6">：係指於每年</text:span>6<text:span text:style-name="T6">月</text:span>30<text:span text:style-name="T6">日或</text:span>12<text:span text:style-name="T6">月</text:span>31<text:span text:style-name="T6">日止已協議成立賠償</text:span>(U)<text:span text:style-name="T6">之件數、金額，及已判決確定賠償</text:span>(V)<text:span text:style-name="T6">之件數、金額，均以撥款日為基準。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    <text:span text:style-name="T6">例一：甲機關與某乙於</text:span>101<text:span text:style-name="T6">年</text:span>6<text:span text:style-name="T6">月</text:span>10<text:span text:style-name="T6">日達成賠償協議，經主管機關於同年</text:span>6<text:span text:style-name="T6">月</text:span>30<text:span text:style-name="T6">日</text:span>(<text:span text:style-name="T6">發文日期</text:span>)<text:span text:style-name="T6">辦理撥款，則應屬</text:span>101<text:span text:style-name="T6">年度上半年協議成立之國賠事件。反之，如主管機關為</text:span>7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13">
          <table:table-cell table:style-name="ce71" office:value-type="string" calcext:value-type="string" table:number-columns-spanned="32" table:number-rows-spanned="1">
            <text:p>    <text:span text:style-name="T6">月</text:span>3<text:span text:style-name="T6">日辦理撥款應屬</text:span>101<text:span text:style-name="T6">年下半年協議成立之事件。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9">
          <table:table-cell table:style-name="ce79" office:value-type="string" calcext:value-type="string" table:number-columns-spanned="32" table:number-rows-spanned="1">
            <text:p>    <text:span text:style-name="T6">例二：一國賠事件經法院於</text:span>101<text:span text:style-name="T6">年</text:span>12<text:span text:style-name="T6">月判決確定，如撥款日期為</text:span>102<text:span text:style-name="T6">年</text:span>1<text:span text:style-name="T6">月，仍應列入</text:span>102<text:span text:style-name="T6">年上半年判決賠償之國賠事件。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    <text:span text:style-name="T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10">
          <table:table-cell table:style-name="ce81" office:value-type="string" calcext:value-type="string" table:number-columns-spanned="33" table:number-rows-spanned="1">
            <text:p><text:span text:style-name="T6">九、依國家賠償法第</text:span>2<text:span text:style-name="T6">條賠償</text:span>(W)<text:span text:style-name="T6">：係指於每年</text:span>6<text:span text:style-name="T6">月</text:span>30<text:span text:style-name="T6">日或</text:span>12<text:span text:style-name="T6">月</text:span>31<text:span text:style-name="T6">日止已依第</text:span>2<text:span text:style-name="T6">條協議成立或判決確定賠償之案件數。</text:span>        </text:p>
          </table:table-cell>
          <table:covered-table-cell table:number-columns-repeated="2" table:style-name="ce29"/>
          <table:covered-table-cell/>
          <table:covered-table-cell table:number-columns-repeated="29" table:style-name="ce29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6">十、依國家賠償法第</text:span>3<text:span text:style-name="T6">條賠償</text:span>(X)<text:span text:style-name="T6">：係指於每年</text:span>6<text:span text:style-name="T6">月</text:span>30<text:span text:style-name="T6">日或</text:span>12<text:span text:style-name="T6">月</text:span>31<text:span text:style-name="T6">日止已依第</text:span>3<text:span text:style-name="T6">條協議成立或判決確定賠償之案件數。</text:span>(<text:span text:style-name="T6">註：</text:span>(W)+(X)<text:span text:style-name="T6">件數總和亦會等於</text:span>(T)<text:span text:style-name="T6">之件數</text:span>)<text:span text:style-name="T6">。</text:span></text:p>
          </table:table-cell>
          <table:table-cell table:style-name="ce26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5" table:number-columns-repeated="25"/>
          <table:table-cell table:style-name="ce24"/>
          <table:table-cell table:number-columns-repeated="991"/>
        </table:table-row>
        <table:table-row table:style-name="ro10">
          <table:table-cell table:style-name="ce26" office:value-type="string" calcext:value-type="string">
            <text:p><text:span text:style-name="T6">十一、行使求償權</text:span>/<text:span text:style-name="T6">求償</text:span>(Y)<text:span text:style-name="T6">：係指賠償義務機關賠償後，於本填報期間內確定發生之求償總件數及應求償之總金額。</text:span></text:p>
          </table:table-cell>
          <table:table-cell table:style-name="ce24" table:number-columns-repeated="2"/>
          <table:table-cell table:style-name="ce23"/>
          <table:table-cell table:style-name="ce24" table:number-columns-repeated="29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6">十二、行使求償權</text:span>/<text:span text:style-name="T6">獲償</text:span>(Z)<text:span text:style-name="T6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9">
          <table:table-cell table:style-name="ce80" table:number-columns-spanned="32" table:number-rows-spanned="1"/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9">
          <table:table-cell table:style-name="ce6" table:number-columns-repeated="32"/>
          <table:table-cell table:number-columns-repeated="992"/>
        </table:table-row>
        <table:table-row table:style-name="ro9">
          <table:table-cell table:style-name="ce6" table:number-columns-repeated="2"/>
          <table:table-cell table:style-name="ce4" table:number-columns-repeated="30"/>
          <table:table-cell table:number-columns-repeated="992"/>
        </table:table-row>
        <table:table-row table:style-name="ro14" table:number-rows-repeated="3">
          <table:table-cell table:style-name="ce2" table:number-columns-repeated="3"/>
          <table:table-cell table:number-columns-repeated="1021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 style:data-style-name="N2" text:time-value="13:55:20.5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aojk</meta:initial-creator>
    <meta:creation-date>2012-10-29T02:43:05Z</meta:creation-date>
    <dc:date>2023-07-05T13:55:40.202000000</dc:date>
    <meta:editing-duration>PT11M8S</meta:editing-duration>
    <meta:editing-cycles>10</meta:editing-cycles>
    <meta:document-statistic meta:table-count="1" meta:cell-count="120" meta:object-count="8"/>
  </office:meta>
</office:document-meta>
</file>