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11cm" fo:text-align="justify" style:justify-single-word="fals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3" style:family="paragraph" style:parent-style-name="Text_20_body">
      <style:paragraph-properties fo:margin-left="3.457cm" fo:margin-right="0cm" fo:line-height="0.811cm" fo:text-indent="-3.45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3.457cm" fo:margin-right="0cm" fo:line-height="0.811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縮排">
      <style:paragraph-properties fo:line-height="0.811cm" fo:text-align="justify" style:justify-single-word="false"/>
    </style:style>
    <style:style style:name="P6" style:family="paragraph" style:parent-style-name="Text_20_body">
      <style:paragraph-properties fo:margin-left="0.998cm" fo:margin-right="0cm" fo:line-height="0.811cm" fo:text-align="justify" style:justify-single-word="false" fo:text-indent="-0.998cm" style:auto-text-indent="false">
        <style:tab-stops/>
      </style:paragraph-properties>
    </style:style>
    <style:style style:name="P7" style:family="paragraph" style:parent-style-name="Text_20_body">
      <style:paragraph-properties fo:margin-left="0.998cm" fo:margin-right="0cm" fo:line-height="0.811cm" fo:text-align="justify" style:justify-single-word="false" fo:text-indent="-0.99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8" style:family="paragraph" style:parent-style-name="Text_20_body">
      <style:paragraph-properties fo:margin-left="0.998cm" fo:margin-right="0cm" fo:line-height="0.811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top="0cm" fo:margin-bottom="0.423cm" loext:contextual-spacing="false" fo:line-height="0.811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1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</style:style>
    <style:style style:name="P12" style:family="paragraph" style:parent-style-name="Text_20_body" style:list-style-name="L2">
      <style:paragraph-properties fo:margin-left="0cm" fo:margin-right="0cm" fo:line-height="0.811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13" style:family="paragraph" style:parent-style-name="Text_20_body" style:list-style-name="L2">
      <style:paragraph-properties fo:margin-left="1.748cm" fo:margin-right="0cm" fo:line-height="0.811cm" fo:text-align="justify" style:justify-single-word="false" fo:text-indent="-1.748cm" style:auto-text-indent="false" style:text-autospace="none">
        <style:tab-stops/>
      </style:paragraph-properties>
    </style:style>
    <style:style style:name="P14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5" style:family="text">
      <style:text-properties fo:color="#000000" style:letter-kerning="false" style:font-name-complex="標楷體·鼇...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background-color="#ffff00" loext:char-shading-value="0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基隆看守所駕駛甄選簡章</text:p>
      <text:p text:style-name="P1">一、名額：駕駛2名。</text:p>
      <text:p text:style-name="P1">二、性別：不拘。</text:p>
      <text:p text:style-name="P1">三、工作地點：法務部矯正署基隆看守所（基隆市信義區崇法街64號）。</text:p>
      <text:p text:style-name="P3">四、到職日期：經本機關通知錄取者後，需經原服務機關同意移撥，且於通知日起1星期內到職。</text:p>
      <text:p text:style-name="P3">五、資格條件：</text:p>
      <text:list xml:id="list2988504019" text:style-name="L1">
        <text:list-item>
          <text:p text:style-name="P11"><text:span text:style-name="預設段落字型"><text:span text:style-name="T1">中央機關暨所屬各機關(學校)現職工友、技工、駕駛</text:span></text:span><text:span text:style-name="預設段落字型"><text:span text:style-name="T4">。</text:span></text:span></text:p>
        </text:list-item>
        <text:list-item>
          <text:p text:style-name="P11"><text:span text:style-name="預設段落字型"><text:span text:style-name="T3">身體健康、品行端正、無不良紀錄</text:span></text:span><text:span text:style-name="預設段落字型"><text:span text:style-name="T1">。</text:span></text:span></text:p>
        </text:list-item>
        <text:list-item>
          <text:p text:style-name="P11"><text:span text:style-name="預設段落字型"><text:span text:style-name="T1">具職業小客車(以上)駕照。</text:span></text:span></text:p>
        </text:list-item>
      </text:list>
      <text:p text:style-name="P4">六、工作項目：</text:p>
      <text:p text:style-name="P4"><text:s/>(1)公務車、警備車駕駛及車輛清潔保養。</text:p>
      <text:p text:style-name="P4"><text:s/>(2)其他交辦事項。</text:p>
      <text:p text:style-name="P5">七、薪資待遇：依各機關技工工友工餉表及個人服務年資等相關規定核定辦理。</text:p>
      <text:p text:style-name="P5">八、<text:span text:style-name="預設段落字型"><text:span text:style-name="T5">報名手續及檢附證件：</text:span></text:span><text:span text:style-name="預設段落字型"><text:span text:style-name="T7">（資料不齊，視為資格不符，不予受理）</text:span></text:span></text:p>
      <text:list xml:id="list1624903591" text:style-name="L2">
        <text:list-item>
          <text:p text:style-name="P12">填寫報名履歷表，並貼妥2吋半身照片(如附件)。</text:p>
        </text:list-item>
        <text:list-item>
          <text:p text:style-name="P13"><text:span text:style-name="預設段落字型"><text:span text:style-name="T6">國民身分證正反面影本、最高學歷證明文件影本、最近3年考成通知書(或證明書)影本、獎懲等相關資料影本(駕駛應檢附職業小客車以上駕照影本)，</text:span></text:span><text:span text:style-name="預設段落字型"><text:span text:style-name="T3">並留聯絡電話（日、夜）、聯絡地址及電子信箱。</text:span></text:span></text:p>
        </text:list-item>
        <text:list-item>
          <text:p text:style-name="P14">報名日期：<text:span text:style-name="T8">112年9月27日下午17時</text:span>前以掛號方式郵寄或親送至「20151基隆市信義區崇法街64號-法務部矯正署基隆看守所總務科」收，並請於信封封面註明「參加駕駛甄選」（以掛號郵戳為憑，逾期不予受<text:soft-page-break/>理）。</text:p>
        </text:list-item>
      </text:list>
      <text:p text:style-name="P6"><text:span text:style-name="預設段落字型"><text:span text:style-name="T6">八、</text:span></text:span><text:span text:style-name="預設段落字型"><text:span text:style-name="T2">面試甄選：</text:span></text:span><text:span text:style-name="預設段落字型"><text:span text:style-name="T6">經書面審查合格者，擇期通知面談甄選，甄選評分以總平均80</text:span></text:span></text:p>
      <text:p text:style-name="P7"><text:s text:c="14"/>分為及格，並以總平均得分最高者為錄取。經徵選錄取人員， <text:s text:c="3"/></text:p>
      <text:p text:style-name="P7"><text:s text:c="14"/>依程序辦理移撥手續；錄取人員須依本所通知日期到職任用；</text:p>
      <text:p text:style-name="P6"><text:span text:style-name="預設段落字型"><text:span text:style-name="T6"><text:s text:c="14"/>資格不符或未獲錄取者，恕不退件。</text:span></text:span><text:span text:style-name="預設段落字型"><text:span text:style-name="T3">另視成績酌增候補名額1</text:span></text:span></text:p>
      <text:p text:style-name="P8"><text:s text:c="14"/>名，候補期間3個月。</text:p>
      <text:p text:style-name="P7">九、<text:tab/>體檢：經甄選錄取者，請於到職前檢附最近3個月內公立醫院體格檢查表；</text:p>
      <text:p text:style-name="P7"><text:s text:c="10"/>未檢附或有以下檢查結果者，視為體格檢查不合格，不予錄取：</text:p>
      <text:p text:style-name="P7"><text:s text:c="9"/>（一）矯正後視力未達1.0者。</text:p>
      <text:p text:style-name="P2"><text:s text:c="9"/>（二）矯正後聽力損失逾90分貝者。</text:p>
      <text:p text:style-name="P6"><text:span text:style-name="預設段落字型"><text:span text:style-name="T6"><text:s text:c="9"/>（三）色盲或色弱。</text:span></text:span></text:p>
      <text:p text:style-name="P9"><text:span text:style-name="預設段落字型"><text:span text:style-name="T3">十、</text:span></text:span><text:span text:style-name="預設段落字型"><text:span text:style-name="T6">聯絡人：本所總務科陳宇峰先生，聯絡電話：(02)2465-3240#218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矯正署臺北女子看守所 甄選工友簡章</dc:title>
    <dc:subject/>
    <meta:initial-creator>陳怡先</meta:initial-creator>
    <meta:creation-date>2023-03-30T06:25:00Z</meta:creation-date>
    <dc:date>2023-08-24T11:49:54.155000000</dc:date>
    <meta:print-date>2019-01-07T03:56:00Z</meta:print-date>
    <meta:editing-cycles>6</meta:editing-cycles>
    <meta:editing-duration>PT3M56S</meta:editing-duration>
    <meta:document-statistic meta:table-count="0" meta:image-count="0" meta:object-count="0" meta:page-count="2" meta:paragraph-count="28" meta:word-count="742" meta:character-count="876" meta:non-whitespace-character-count="776"/>
    <meta:template xlink:type="simple" xlink:actuate="onRequest" xlink:title="" xlink:href="Normal"/>
  </office:meta>
</office:document-meta>
</file>